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1F5300000AE46EB4CDEDBA50E505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'MS Mincho'" style:font-family-generic="swiss"/>
    <style:font-face style:name="Arial-ItalicMT" svg:font-family="Arial-ItalicMT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383cm" fo:margin-left="-0.191cm" style:page-number="auto" table:align="left" style:writing-mode="lr-tb"/>
    </style:style>
    <style:style style:name="Таблица1.A" style:family="table-column">
      <style:table-column-properties style:column-width="13.534cm"/>
    </style:style>
    <style:style style:name="Таблица1.B" style:family="table-column">
      <style:table-column-properties style:column-width="3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5.752cm"/>
    </style:style>
    <style:style style:name="Таблица2.C" style:family="table-column">
      <style:table-column-properties style:column-width="7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2.772cm" table:align="center" style:writing-mode="lr-tb"/>
    </style:style>
    <style:style style:name="Таблица3.A" style:family="table-column">
      <style:table-column-properties style:column-width="1.563cm"/>
    </style:style>
    <style:style style:name="Таблица3.B" style:family="table-column">
      <style:table-column-properties style:column-width="7.684cm"/>
    </style:style>
    <style:style style:name="Таблица3.C" style:family="table-column">
      <style:table-column-properties style:column-width="1.723cm"/>
    </style:style>
    <style:style style:name="Таблица3.D" style:family="table-column">
      <style:table-column-properties style:column-width="1.8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3.364cm" style:rel-column-width="1952*"/>
    </style:style>
    <style:style style:name="Таблица4.B" style:family="table-column">
      <style:table-column-properties style:column-width="10.261cm" style:rel-column-width="5954*"/>
    </style:style>
    <style:style style:name="Таблица4.C" style:family="table-column">
      <style:table-column-properties style:column-width="3.376cm" style:rel-column-width="1959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383cm" fo:margin-left="-0.191cm" table:align="left" style:writing-mode="lr-tb"/>
    </style:style>
    <style:style style:name="Таблица5.A" style:family="table-column">
      <style:table-column-properties style:column-width="4.191cm"/>
    </style:style>
    <style:style style:name="Таблица5.B" style:family="table-column">
      <style:table-column-properties style:column-width="5.752cm"/>
    </style:style>
    <style:style style:name="Таблица5.C" style:family="table-column">
      <style:table-column-properties style:column-width="7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language="ru" fo:country="RU"/>
    </style:style>
    <style:style style:name="P2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3" style:family="paragraph" style:parent-style-name="Header">
      <style:paragraph-properties fo:margin-left="0cm" fo:margin-right="0.63cm" fo:text-indent="0.63cm" style:auto-text-indent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8" style:family="paragraph" style:parent-style-name="Standard">
      <style:text-properties fo:font-size="11pt" fo:language="ru" fo:country="RU" style:font-name-asian="Arial-ItalicMT" style:font-size-asian="11pt" style:font-size-complex="11pt"/>
    </style:style>
    <style:style style:name="P9" style:family="paragraph" style:parent-style-name="Standard">
      <style:text-properties fo:font-size="11pt" style:font-name-asian="Arial-BoldMT" style:font-size-asian="11pt" style:font-size-complex="11pt"/>
    </style:style>
    <style:style style:name="P10" style:family="paragraph" style:parent-style-name="Standard">
      <style:text-properties fo:font-size="11pt" style:font-name-asian="Arial-ItalicMT" style:font-size-asian="11pt" style:font-size-complex="11pt"/>
    </style:style>
    <style:style style:name="P11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language="ru" fo:country="RU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text-properties fo:color="#202124" fo:font-size="11pt" fo:language="ru" fo:country="RU" style:font-name-asian="Arial-BoldMT" style:font-size-asian="11pt" style:font-size-complex="11pt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Courier New" fo:font-size="11pt" fo:background-color="#ffffff" style:font-size-asian="11pt" style:font-name-complex="Courier New" style:font-size-complex="11pt"/>
    </style:style>
    <style:style style:name="P18" style:family="paragraph" style:parent-style-name="VS_20_Authors">
      <style:paragraph-properties fo:margin-left="1cm" fo:margin-right="1cm" fo:text-indent="0cm" style:auto-text-indent="false"/>
    </style:style>
    <style:style style:name="P19" style:family="paragraph" style:parent-style-name="VS_20_Authors">
      <style:paragraph-properties fo:margin-left="1cm" fo:margin-right="1cm" fo:text-align="justify" style:justify-single-word="false" fo:text-indent="0cm" style:auto-text-indent="false"/>
      <style:text-properties style:text-position="super 58%" style:font-name="TimesNewRomanPSMT" fo:font-size="11pt" fo:font-style="italic" style:font-size-asian="11pt" style:font-style-asian="italic" style:font-name-complex="TimesNewRomanPSMT" style:font-size-complex="11pt" style:font-style-complex="italic"/>
    </style:style>
    <style:style style:name="P20" style:family="paragraph" style:parent-style-name="VS_20_Abstract">
      <style:paragraph-properties fo:margin-left="1cm" fo:margin-right="1cm" fo:text-indent="0cm" style:auto-text-indent="false"/>
    </style:style>
    <style:style style:name="P21" style:family="paragraph" style:parent-style-name="VS_20_Abstract">
      <style:paragraph-properties fo:margin-left="1cm" fo:margin-right="1cm" fo:text-indent="0cm" style:auto-text-indent="false"/>
      <style:text-properties fo:font-weight="bold" style:font-weight-asian="bold" style:font-size-complex="11pt"/>
    </style:style>
    <style:style style:name="P22" style:family="paragraph" style:parent-style-name="VS_20_Abstract">
      <style:paragraph-properties fo:margin-left="1cm" fo:margin-right="1cm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P25" style:family="paragraph" style:parent-style-name="VS_20_Table_20_Caption">
      <style:text-properties fo:language="ru" fo:country="RU"/>
    </style:style>
    <style:style style:name="P26" style:family="paragraph" style:parent-style-name="VS_20_Text">
      <style:text-properties fo:language="ru" fo:country="RU"/>
    </style:style>
    <style:style style:name="P27" style:family="paragraph" style:parent-style-name="VS_20_Text">
      <style:paragraph-properties fo:text-align="center" style:justify-single-word="false"/>
    </style:style>
    <style:style style:name="P28" style:family="paragraph" style:parent-style-name="VS_20_Text">
      <style:paragraph-properties fo:text-align="start" style:justify-single-word="false"/>
    </style:style>
    <style:style style:name="P29" style:family="paragraph" style:parent-style-name="VS_20_Text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VS_20_Text">
      <style:text-properties fo:font-size="11pt" fo:language="en" fo:country="US" fo:font-weight="bold" style:font-size-asian="11pt" style:font-weight-asian="bold" style:font-size-complex="11pt" style:font-style-complex="italic" style:font-weight-complex="bold"/>
    </style:style>
    <style:style style:name="P31" style:family="paragraph" style:parent-style-name="VS_20_Text">
      <style:text-properties fo:font-size="6pt" fo:font-style="italic" style:font-size-asian="6pt" style:font-style-asian="italic" style:font-size-complex="6pt"/>
    </style:style>
    <style:style style:name="P32" style:family="paragraph" style:parent-style-name="VS_20_Text">
      <style:text-properties fo:font-style="italic" style:font-style-asian="italic"/>
    </style:style>
    <style:style style:name="P33" style:family="paragraph" style:parent-style-name="VS_20_UDK">
      <style:paragraph-properties fo:text-align="start" style:justify-single-word="false"/>
    </style:style>
    <style:style style:name="P34" style:family="paragraph" style:parent-style-name="VS_20_UDK">
      <style:text-properties fo:language="ru" fo:country="RU"/>
    </style:style>
    <style:style style:name="P35" style:family="paragraph" style:parent-style-name="VS_20_Authors">
      <style:text-properties fo:font-size="8pt" fo:language="ru" fo:country="RU" style:font-size-asian="8pt" style:font-size-complex="8pt"/>
    </style:style>
    <style:style style:name="P36" style:family="paragraph" style:parent-style-name="VS_20_Abstract">
      <style:text-properties fo:language="ru" fo:country="RU"/>
    </style:style>
    <style:style style:name="P37" style:family="paragraph" style:parent-style-name="VS_20_Abstract">
      <style:paragraph-properties fo:text-align="center" style:justify-single-word="false"/>
    </style:style>
    <style:style style:name="P38" style:family="paragraph" style:parent-style-name="VS_20_Abstract">
      <style:paragraph-properties fo:margin-left="0cm" fo:margin-right="0cm" fo:text-align="end" style:justify-single-word="false" fo:text-indent="0cm" style:auto-text-indent="false"/>
    </style:style>
    <style:style style:name="P39" style:family="paragraph" style:parent-style-name="VS_20_Abstract">
      <style:paragraph-properties fo:margin-left="0cm" fo:margin-right="0cm" fo:text-align="end" style:justify-single-word="false" fo:text-indent="0cm" style:auto-text-indent="false"/>
      <style:text-properties fo:language="ru" fo:country="RU" fo:font-weight="bold" style:font-weight-asian="bold"/>
    </style:style>
    <style:style style:name="P40" style:family="paragraph" style:parent-style-name="VS_20_Par">
      <style:paragraph-properties fo:margin-left="0cm" fo:margin-right="0cm" fo:text-indent="0cm" style:auto-text-indent="false"/>
    </style:style>
    <style:style style:name="P41" style:family="paragraph" style:parent-style-name="VS_20_Pa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VS_20_Section">
      <style:paragraph-properties fo:text-align="end" style:justify-single-word="false"/>
    </style:style>
    <style:style style:name="P43" style:family="paragraph" style:parent-style-name="VS_20_Section">
      <style:text-properties fo:font-size="10pt" fo:language="ru" fo:country="RU" style:font-size-asian="10pt"/>
    </style:style>
    <style:style style:name="P44" style:family="paragraph" style:parent-style-name="VS_20_Section">
      <style:paragraph-properties fo:text-align="end" style:justify-single-word="false"/>
      <style:text-properties fo:font-size="10pt" fo:font-weight="normal" style:font-size-asian="10pt" style:language-asian="ru" style:country-asian="RU" style:font-weight-asian="normal"/>
    </style:style>
    <style:style style:name="P45" style:family="paragraph" style:parent-style-name="VS_20_Section">
      <style:text-properties fo:font-size="10pt" fo:language="en" fo:country="US" fo:font-weight="normal" style:font-size-asian="10pt" style:language-asian="ru" style:country-asian="RU" style:font-weight-asian="normal"/>
    </style:style>
    <style:style style:name="P46" style:family="paragraph" style:parent-style-name="VS_20_Section">
      <style:text-properties fo:language="en" fo:country="US"/>
    </style:style>
    <style:style style:name="P47" style:family="paragraph" style:parent-style-name="VS_20_Par">
      <style:text-properties fo:font-size="11pt" fo:language="ru" fo:country="RU" style:font-size-asian="11pt" style:font-size-complex="11pt"/>
    </style:style>
    <style:style style:name="P48" style:family="paragraph" style:parent-style-name="VS_20_Par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49" style:family="paragraph" style:parent-style-name="VS_20_Par">
      <style:text-properties fo:language="en" fo:country="US"/>
    </style:style>
    <style:style style:name="P50" style:family="paragraph" style:parent-style-name="VS_20_Par">
      <style:text-properties fo:font-size="14pt" fo:font-weight="bold" style:font-size-asian="14pt" style:font-weight-asian="bold" style:font-size-complex="14pt"/>
    </style:style>
    <style:style style:name="P51" style:family="paragraph" style:parent-style-name="VS_20_Par">
      <style:text-properties fo:language="ru" fo:country="RU"/>
    </style:style>
    <style:style style:name="P52" style:family="paragraph" style:parent-style-name="VS_20_Par">
      <style:text-properties officeooo:paragraph-rsid="000e9e3a"/>
    </style:style>
    <style:style style:name="P53" style:family="paragraph" style:parent-style-name="VS_20_Par">
      <style:text-properties fo:font-size="6pt" style:font-size-asian="6pt" style:font-size-complex="6pt"/>
    </style:style>
    <style:style style:name="P54" style:family="paragraph" style:parent-style-name="VS_20_Par">
      <style:text-properties fo:font-style="italic" style:language-asian="ru" style:country-asian="RU" style:font-style-asian="italic"/>
    </style:style>
    <style:style style:name="P55" style:family="paragraph" style:parent-style-name="VS_20_Par">
      <style:text-properties fo:font-style="italic" style:font-name-asian="Arial-ItalicMT" style:font-style-asian="italic" style:font-size-complex="12pt"/>
    </style:style>
    <style:style style:name="P56" style:family="paragraph" style:parent-style-name="VS_20_Par_20_Bold">
      <style:text-properties fo:font-size="11pt" style:font-size-asian="11pt" style:font-size-complex="11pt"/>
    </style:style>
    <style:style style:name="P57" style:family="paragraph" style:parent-style-name="VS_20_Par_20_Bold">
      <style:text-properties fo:font-size="11pt" fo:language="en" fo:country="US" style:font-size-asian="11pt" style:font-size-complex="11pt"/>
    </style:style>
    <style:style style:name="P58" style:family="paragraph" style:parent-style-name="VS_20_Subm">
      <style:text-properties fo:font-size="10pt" fo:font-style="normal" style:font-size-asian="10pt" style:language-asian="ru" style:country-asian="RU" style:font-style-asian="normal"/>
    </style:style>
    <style:style style:name="P59" style:family="paragraph" style:parent-style-name="Обычный_20__28_Интернет_29_">
      <style:paragraph-properties fo:margin-top="0cm" fo:margin-bottom="0cm" loext:contextual-spacing="false" fo:text-align="justify" style:justify-single-word="false"/>
    </style:style>
    <style:style style:name="P60" style:family="paragraph" style:parent-style-name="Стандартный_20_HTML">
      <style:paragraph-properties fo:margin-left="0cm" fo:margin-right="0cm" fo:text-indent="0.75cm" style:auto-text-indent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61" style:family="paragraph" style:parent-style-name="VS_20_Subsection">
      <style:text-properties fo:language="ru" fo:country="RU"/>
    </style:style>
    <style:style style:name="P62" style:family="paragraph" style:parent-style-name="VS_20_Figure_20_Caption">
      <style:text-properties fo:language="ru" fo:country="RU"/>
    </style:style>
    <style:style style:name="P63" style:family="paragraph" style:parent-style-name="Footnote">
      <style:text-properties fo:language="ru" fo:country="RU"/>
    </style:style>
    <style:style style:name="P64" style:family="paragraph" style:parent-style-name="Standard" style:list-style-name="WW8Num2">
      <style:paragraph-properties fo:text-align="justify" style:justify-single-word="false"/>
    </style:style>
    <style:style style:name="P65" style:family="paragraph" style:parent-style-name="Standard" style:list-style-name="WW8Num2"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text-properties fo:font-size="11pt" style:font-name-asian="Arial-BoldMT" style:font-size-asian="11pt" style:font-size-complex="11pt"/>
    </style:style>
    <style:style style:name="P68" style:family="paragraph" style:parent-style-name="Standard">
      <style:text-properties fo:font-size="11pt" style:font-name-asian="Arial-ItalicMT" style:font-size-asian="11pt" style:font-size-complex="11pt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text-properties fo:font-size="12pt" style:font-size-asian="10.5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officeooo:paragraph-rsid="00127010"/>
    </style:style>
    <style:style style:name="P72" style:family="paragraph" style:parent-style-name="VS_20_Subsection">
      <style:text-properties fo:language="en" fo:country="US"/>
    </style:style>
    <style:style style:name="P73" style:family="paragraph" style:parent-style-name="VS_20_Text" style:list-style-name="WW8Num8"/>
    <style:style style:name="P74" style:family="paragraph" style:parent-style-name="VS_20_Text" style:list-style-name="WW8Num2"/>
    <style:style style:name="P75" style:family="paragraph" style:parent-style-name="VS_20_Abstract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size-complex="11pt"/>
    </style:style>
    <style:style style:name="P76" style:family="paragraph" style:parent-style-name="VS_20_Abstract">
      <style:paragraph-properties fo:margin-left="1cm" fo:margin-right="1cm" fo:text-align="center" style:justify-single-word="false" fo:text-indent="0cm" style:auto-text-indent="false" fo:break-before="page"/>
      <style:text-properties fo:font-weight="bold" style:font-weight-asian="bold" style:font-size-complex="11pt"/>
    </style:style>
    <style:style style:name="P77" style:family="paragraph" style:parent-style-name="VS_20_Section">
      <style:text-properties fo:language="en" fo:country="US"/>
    </style:style>
    <style:style style:name="P78" style:family="paragraph" style:parent-style-name="VS_20_Section">
      <style:paragraph-properties fo:break-before="page"/>
    </style:style>
    <style:style style:name="P79" style:family="paragraph" style:parent-style-name="VS_20_Par" style:list-style-name="WW8Num8"/>
    <style:style style:name="P80" style:family="paragraph" style:parent-style-name="VS_20_Par">
      <style:paragraph-properties fo:margin-left="0cm" fo:margin-right="0cm" fo:text-indent="0cm" style:auto-text-indent="false"/>
    </style:style>
    <style:style style:name="P81" style:family="paragraph" style:parent-style-name="VS_20_Par">
      <style:paragraph-properties fo:margin-left="0cm" fo:margin-right="0cm" fo:text-indent="0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 style:font-size-complex="12pt"/>
    </style:style>
    <style:style style:name="T3" style:family="text">
      <style:text-properties fo:language="ru" fo:country="RU" style:font-size-complex="14pt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style:font-name-asian="Arial-ItalicMT" style:font-style-asian="italic"/>
    </style:style>
    <style:style style:name="T7" style:family="text">
      <style:text-properties fo:language="ru" fo:country="RU" style:font-name-asian="Arial-ItalicMT"/>
    </style:style>
    <style:style style:name="T8" style:family="text">
      <style:text-properties fo:language="ru" fo:country="RU" officeooo:rsid="000cd1ae"/>
    </style:style>
    <style:style style:name="T9" style:family="text">
      <style:text-properties fo:language="ru" fo:country="RU" officeooo:rsid="00114290"/>
    </style:style>
    <style:style style:name="T10" style:family="text">
      <style:text-properties fo:language="ru" fo:country="RU" officeooo:rsid="00127010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size-complex="12pt"/>
    </style:style>
    <style:style style:name="T13" style:family="text">
      <style:text-properties fo:language="de" fo:country="DE" fo:background-color="#ffffff" loext:char-shading-value="0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11pt" fo:language="ru" fo:country="RU" style:font-size-asian="11pt" style:font-size-complex="11pt"/>
    </style:style>
    <style:style style:name="T17" style:family="text">
      <style:text-properties fo:font-size="11pt" fo:language="ru" fo:country="RU" style:font-size-asian="11pt" style:font-size-complex="11pt" style:font-style-complex="italic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font-size="11pt" fo:language="en" fo:country="US" style:font-size-asian="11pt" style:font-size-complex="11pt" style:font-style-complex="italic"/>
    </style:style>
    <style:style style:name="T21" style:family="text">
      <style:text-properties fo:font-size="11pt" fo:language="en" fo:country="US" fo:font-style="italic" style:font-size-asian="11pt" style:font-style-asian="italic" style:font-size-complex="11pt"/>
    </style:style>
    <style:style style:name="T22" style:family="text">
      <style:text-properties fo:font-size="11pt" fo:language="en" fo:country="US" style:font-name-asian="Calibri" style:font-size-asian="11pt" style:font-size-complex="11pt"/>
    </style:style>
    <style:style style:name="T23" style:family="text">
      <style:text-properties fo:font-size="11pt" fo:language="en" fo:country="US" style:font-name-asian="Arial-ItalicMT" style:font-size-asian="11pt" style:font-size-complex="11pt"/>
    </style:style>
    <style:style style:name="T24" style:family="text">
      <style:text-properties fo:font-size="11pt" style:font-name-asian="Calibri" style:font-size-asian="11pt" style:font-size-complex="11pt"/>
    </style:style>
    <style:style style:name="T25" style:family="text">
      <style:text-properties fo:font-size="11pt" style:font-name-asian="Arial-ItalicMT" style:font-size-asian="11pt" style:font-size-complex="11pt"/>
    </style:style>
    <style:style style:name="T26" style:family="text">
      <style:text-properties style:language-asian="ru" style:country-asian="RU"/>
    </style:style>
    <style:style style:name="T27" style:family="text">
      <style:text-properties style:text-position="super 58%"/>
    </style:style>
    <style:style style:name="T28" style:family="text">
      <style:text-properties style:text-position="super 58%" fo:language="ru" fo:country="RU"/>
    </style:style>
    <style:style style:name="T29" style:family="text">
      <style:text-properties style:text-position="super 58%" fo:font-size="11pt" style:font-size-asian="11pt" style:font-size-complex="11pt" style:font-style-complex="italic"/>
    </style:style>
    <style:style style:name="T30" style:family="text">
      <style:text-properties style:text-position="super 58%" fo:font-size="11pt" fo:language="ru" fo:country="RU" style:font-size-asian="11pt" style:font-size-complex="11pt" style:font-style-complex="italic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 style:font-weight-complex="bold"/>
    </style:style>
    <style:style style:name="T34" style:family="text">
      <style:text-properties fo:font-style="italic" style:font-name-asian="Arial-ItalicMT" style:font-style-asian="italic" style:font-size-complex="12pt"/>
    </style:style>
    <style:style style:name="T35" style:family="text">
      <style:text-properties fo:font-style="italic" style:font-name-asian="Arial-ItalicMT" style:language-asian="ru" style:country-asian="RU" style:font-style-asian="italic"/>
    </style:style>
    <style:style style:name="T36" style:family="text">
      <style:text-properties style:font-name-asian="Arial-ItalicMT" style:language-asian="ru" style:country-asian="RU"/>
    </style:style>
    <style:style style:name="T37" style:family="text">
      <style:text-properties fo:font-size="10pt" fo:font-weight="normal" style:font-size-asian="10pt" style:language-asian="ru" style:country-asian="RU" style:font-weight-asian="normal"/>
    </style:style>
    <style:style style:name="T38" style:family="text">
      <style:text-properties fo:font-size="10pt" fo:language="en" fo:country="US" fo:font-weight="normal" style:font-size-asian="10pt" style:language-asian="ru" style:country-asian="RU" style:font-weight-asian="normal"/>
    </style:style>
    <style:style style:name="T39" style:family="text">
      <style:text-properties fo:font-size="10pt" fo:language="en" fo:country="US" fo:font-weight="normal" style:font-size-asian="10pt" style:font-weight-asian="normal"/>
    </style:style>
    <style:style style:name="T40" style:family="text">
      <style:text-properties fo:font-size="10pt" fo:language="en" fo:country="US" style:font-size-asian="10pt" style:font-style-complex="italic"/>
    </style:style>
    <style:style style:name="T41" style:family="text">
      <style:text-properties fo:font-size="10pt" fo:font-style="normal" style:font-size-asian="10pt" style:font-style-asian="normal"/>
    </style:style>
    <style:style style:name="T42" style:family="text">
      <style:text-properties fo:font-size="10pt" fo:font-style="normal" style:font-size-asian="10pt" style:font-style-asian="normal" style:font-style-complex="normal"/>
    </style:style>
    <style:style style:name="T43" style:family="text">
      <style:text-properties fo:font-size="10pt" fo:font-style="normal" style:font-size-asian="10pt" style:language-asian="ru" style:country-asian="RU" style:font-style-asian="normal"/>
    </style:style>
    <style:style style:name="T44" style:family="text">
      <style:text-properties fo:font-size="10pt" fo:language="ru" fo:country="RU" style:font-size-asian="10pt"/>
    </style:style>
    <style:style style:name="T45" style:family="text">
      <style:text-properties fo:font-size="10pt" fo:language="ru" fo:country="RU" style:font-size-asian="10pt" style:font-style-complex="italic"/>
    </style:style>
    <style:style style:name="T46" style:family="text">
      <style:text-properties fo:font-size="10pt" fo:language="ru" fo:country="RU" style:font-size-asian="10pt" style:language-asian="ru" style:country-asian="RU"/>
    </style:style>
    <style:style style:name="T47" style:family="text">
      <style:text-properties fo:font-size="10pt" fo:font-style="italic" style:font-size-asian="10pt" style:font-style-asian="italic"/>
    </style:style>
    <style:style style:name="T48" style:family="text">
      <style:text-properties style:font-name="Courier New" fo:font-size="10pt" style:font-size-asian="10pt" style:font-name-complex="Courier New"/>
    </style:style>
    <style:style style:name="T49" style:family="text">
      <style:text-properties style:font-name="Courier New" fo:font-size="10pt" fo:background-color="#ffffff" loext:char-shading-value="0" style:font-size-asian="10pt" style:font-name-complex="Courier New"/>
    </style:style>
    <style:style style:name="T50" style:family="text">
      <style:text-properties style:font-name="Courier New" fo:font-size="10pt" fo:language="de" fo:country="DE" fo:background-color="#ffffff" loext:char-shading-value="0" style:font-size-asian="10pt" style:font-name-complex="Courier New"/>
    </style:style>
    <style:style style:name="T51" style:family="text">
      <style:text-properties style:font-name="Courier New" fo:font-size="10pt" fo:language="en" fo:country="US" style:font-size-asian="10pt" style:font-name-complex="Courier New"/>
    </style:style>
    <style:style style:name="T52" style:family="text">
      <style:text-properties style:font-name="Courier New" style:font-name-complex="Courier New"/>
    </style:style>
    <style:style style:name="T53" style:family="text">
      <style:text-properties style:font-name="Courier New" fo:background-color="#ffffff" loext:char-shading-value="0" style:font-name-complex="Courier New"/>
    </style:style>
    <style:style style:name="T54" style:family="text">
      <style:text-properties style:font-name="Courier New" fo:font-size="11pt" style:font-size-asian="11pt" style:font-name-complex="Courier New" style:font-size-complex="11pt"/>
    </style:style>
    <style:style style:name="T55" style:family="text">
      <style:text-properties style:font-name="Courier New" fo:font-size="11pt" fo:language="en" fo:country="US" style:font-size-asian="11pt" style:font-name-complex="Courier New" style:font-size-complex="11pt"/>
    </style:style>
    <style:style style:name="T56" style:family="text">
      <style:text-properties style:font-name="Courier New" fo:font-size="11pt" fo:language="en" fo:country="US" officeooo:rsid="000cd1ae" style:font-size-asian="11pt" style:font-name-complex="Courier New" style:font-size-complex="11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officeooo:rsid="000bddee"/>
    </style:style>
    <style:style style:name="T59" style:family="text">
      <style:text-properties fo:language="en" fo:country="US" officeooo:rsid="000cd1ae"/>
    </style:style>
    <style:style style:name="T60" style:family="text">
      <style:text-properties fo:language="en" fo:country="US" officeooo:rsid="000f8c38"/>
    </style:style>
    <style:style style:name="T61" style:family="text">
      <style:text-properties fo:language="en" fo:country="US" officeooo:rsid="00127010"/>
    </style:style>
    <style:style style:name="T62" style:family="text">
      <style:text-properties fo:font-size="12pt" fo:language="ru" fo:country="RU" fo:font-weight="bold" style:font-size-asian="12pt" style:font-weight-asian="bold" style:font-size-complex="12pt"/>
    </style:style>
    <style:style style:name="T63" style:family="text">
      <style:text-properties fo:font-size="12pt" fo:language="ru" fo:country="RU" style:font-size-asian="12pt" style:font-size-complex="12pt"/>
    </style:style>
    <style:style style:name="T64" style:family="text">
      <style:text-properties fo:font-size="12pt" fo:language="ru" fo:country="RU" officeooo:rsid="00127010" style:font-size-asian="12pt" style:font-size-complex="12pt"/>
    </style:style>
    <style:style style:name="T65" style:family="text">
      <style:text-properties fo:font-size="12pt" fo:language="ru" fo:country="RU" officeooo:rsid="0012d9b5" style:font-size-asian="12pt" style:font-size-complex="12pt"/>
    </style:style>
    <style:style style:name="T66" style:family="text">
      <style:text-properties fo:font-size="12pt" fo:language="ru" fo:country="RU" fo:font-style="italic" style:font-size-asian="12pt" style:font-style-asian="italic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fo:font-style="italic" style:font-size-asian="12pt" style:font-style-asian="italic" style:font-size-complex="12pt"/>
    </style:style>
    <style:style style:name="T69" style:family="text">
      <style:text-properties fo:font-size="12pt" fo:font-style="italic" officeooo:rsid="00169afe" style:font-size-asian="12pt" style:font-style-asian="italic" style:font-size-complex="12pt"/>
    </style:style>
    <style:style style:name="T70" style:family="text">
      <style:text-properties fo:font-size="12pt" fo:language="en" fo:country="US" fo:font-weight="bold" officeooo:rsid="00114290" style:font-size-asian="12pt" style:font-weight-asian="bold" style:font-size-complex="12pt"/>
    </style:style>
    <style:style style:name="T71" style:family="text">
      <style:text-properties fo:font-size="12pt" fo:language="en" fo:country="US" officeooo:rsid="00127010" style:font-size-asian="12pt" style:font-size-complex="12pt"/>
    </style:style>
    <style:style style:name="T72" style:family="text">
      <style:text-properties fo:font-size="12pt" fo:language="en" fo:country="US" officeooo:rsid="0012d9b5" style:font-size-asian="12pt" style:font-size-complex="12pt"/>
    </style:style>
    <style:style style:name="T73" style:family="text">
      <style:text-properties fo:font-size="12pt" fo:language="en" fo:country="US" officeooo:rsid="0014784c" style:font-size-asian="12pt" style:font-size-complex="12pt"/>
    </style:style>
    <style:style style:name="T74" style:family="text">
      <style:text-properties style:font-name="Symbol" fo:font-size="12pt" fo:font-style="italic" style:font-name-asian="Symbol" style:font-size-asian="12pt" style:font-style-asian="italic" style:font-name-complex="Symbol" style:font-size-complex="12pt"/>
    </style:style>
    <style:style style:name="T75" style:family="text">
      <style:text-properties fo:color="#0070c0" style:text-underline-style="solid" style:text-underline-width="auto" style:text-underline-color="font-color"/>
    </style:style>
    <style:style style:name="T76" style:family="text">
      <style:text-properties fo:color="#0070c0" style:font-name="Courier New" fo:font-size="10pt" style:text-underline-style="solid" style:text-underline-width="auto" style:text-underline-color="font-color" style:font-size-asian="10pt" style:font-name-complex="Courier New"/>
    </style:style>
    <style:style style:name="T77" style:family="text">
      <style:text-properties fo:color="#0070c0" style:font-name="Courier New" fo:font-size="10pt" fo:language="en" fo:country="US" style:text-underline-style="solid" style:text-underline-width="auto" style:text-underline-color="font-color" style:font-size-asian="10pt" style:font-name-complex="Courier New"/>
    </style:style>
    <style:style style:name="T78" style:family="text">
      <style:text-properties fo:color="#000000" fo:font-style="italic" fo:background-color="#ffffff" loext:char-shading-value="0" style:font-style-asian="italic"/>
    </style:style>
    <style:style style:name="T79" style:family="text">
      <style:text-properties fo:color="#000000" fo:font-style="italic" style:language-asian="ru" style:country-asian="RU" style:font-style-asian="italic"/>
    </style:style>
    <style:style style:name="T80" style:family="text">
      <style:text-properties fo:color="#000000" style:font-name-asian="Calibri" style:language-asian="en" style:country-asian="US" style:font-style-complex="italic"/>
    </style:style>
    <style:style style:name="T81" style:family="text">
      <style:text-properties fo:color="#000000" style:font-name-asian="Calibri" style:language-asian="en" style:country-asian="US" style:font-style-complex="italic" style:font-weight-complex="bold"/>
    </style:style>
    <style:style style:name="T82" style:family="text">
      <style:text-properties fo:color="#000000" fo:font-weight="bold" style:font-name-asian="Calibri" style:language-asian="en" style:country-asian="US" style:font-weight-asian="bold" style:font-style-complex="italic" style:font-weight-complex="bold"/>
    </style:style>
    <style:style style:name="T83" style:family="text">
      <style:text-properties style:font-name-asian="Arial-BoldMT"/>
    </style:style>
    <style:style style:name="T84" style:family="text">
      <style:text-properties style:font-name="TimesNewRomanPSMT" fo:font-size="11pt" fo:language="en" fo:country="US" style:font-size-asian="11pt" style:font-name-complex="TimesNewRomanPSMT" style:font-size-complex="11pt"/>
    </style:style>
    <style:style style:name="T85" style:family="text">
      <style:text-properties style:font-weight-complex="bold"/>
    </style:style>
    <style:style style:name="T86" style:family="text">
      <style:text-properties officeooo:rsid="000cd1ae"/>
    </style:style>
    <style:style style:name="T87" style:family="text">
      <style:text-properties officeooo:rsid="000d79fd"/>
    </style:style>
    <style:style style:name="T88" style:family="text">
      <style:text-properties officeooo:rsid="000e9e3a"/>
    </style:style>
    <style:style style:name="T89" style:family="text">
      <style:text-properties officeooo:rsid="000f8c38"/>
    </style:style>
    <style:style style:name="T90" style:family="text">
      <style:text-properties style:font-name="Times New Roman1" fo:font-size="12pt" fo:font-style="italic" officeooo:rsid="00169afe" style:font-name-asian="Times New Roman" style:font-size-asian="12pt" style:font-style-asian="italic" style:font-name-complex="Times New Roman" style:font-size-complex="12pt"/>
    </style:style>
    <style:style style:name="T9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857cm" draw:visible-area-height="3.353cm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pan text:style-name="T12">DOI</text:span><text:span text:style-name="T2">: 10.55648</text:span><text:span text:style-name="T13">/1998-6920-20</text:span><text:span text:style-name="T2">00</text:span><text:span text:style-name="T13">-</text:span><text:span text:style-name="T2">00</text:span><text:span text:style-name="T13">-</text:span><text:span text:style-name="T2">0</text:span><text:span text:style-name="T13">-</text:span><text:span text:style-name="T2">0</text:span><text:span text:style-name="T13">-</text:span><text:span text:style-name="T2">00</text:span></text:p>
          </table:table-cell>
          <table:table-cell table:style-name="Таблица1.A1" office:value-type="string">
            <text:p text:style-name="P34">УДК 123.456.789</text:p>
          </table:table-cell>
        </table:table-row>
      </table:table>
      <text:p text:style-name="P7"/>
      <text:p text:style-name="P7"/>
      <text:p text:style-name="VS_20_Title"><text:span text:style-name="T1">Инструкция по подготовке и оформлению<text:line-break/>статей для «Вестника СибГУТИ»</text:span><text:span text:style-name="Footnote_20_Symbol"><text:span text:style-name="T3"> </text:span></text:span><text:span text:style-name="Footnote_20_Symbol"><text:span text:style-name="T3"><text:note text:id="ftn1" text:note-class="footnote"><text:note-citation>1</text:note-citation><text:note-body><text:p text:style-name="P63">Здесь можно поставить ссылку на номера грантов, названия проектов и т.п., в ходе которых были получены результаты, излагаемые в работе. Не следует писать здесь выражение персональных благодарностей: для этого существует специальный раздел.</text:p></text:note-body></text:note></text:span></text:span></text:p>
      <text:p text:style-name="P26"/>
      <text:p text:style-name="VS_20_Authors"><text:span text:style-name="T1">А. Н. Фионов</text:span><text:span text:style-name="T28">1</text:span><text:span text:style-name="T1">, И. О. Фамилия</text:span><text:span text:style-name="T28">2</text:span></text:p>
      <text:p text:style-name="P35"/>
      <text:p text:style-name="P18"><text:span text:style-name="T30">1</text:span><text:span text:style-name="T17"> Сибирский гос. унив. телекоммуникаций и информатики (СибГУТИ)</text:span></text:p>
      <text:p text:style-name="P18"><text:span text:style-name="T30">2</text:span><text:span text:style-name="T16"> Место работы автора (город, страна при необходимости; в пределах одной строки)</text:span></text:p>
      <text:p text:style-name="P47"/>
      <text:p text:style-name="VS_20_Abstract"><text:span text:style-name="T5">Аннотация</text:span><text:span text:style-name="T1">: Эта инструкция представляет собой руководство по подготовке и оформлению статей для «Вестника СибГУТИ». Используйте этот документ в качестве шаблона, если вы представляете статью в формате </text:span><text:span text:style-name="T58">OD</text:span><text:span text:style-name="T59">F</text:span><text:span text:style-name="T58"> (LibreOffice, OpenOffice, </text:span><text:span text:style-name="T8">расширение .</text:span><text:span text:style-name="T59">odt</text:span><text:span text:style-name="T58">)</text:span><text:span text:style-name="T1">. Электронная копия вашей статьи будет дополнительно отформатирована в редакции Вестника. Все работы должны начинаться с аннотации, кратко характеризующей суть излагаемого материала. Тексты аннотаций выставляются на сайте Вестника отдельно от текстов статей, поэтому все символы, используемые в аннотации, должны быть определены в ней же; в аннотации не должна цитироваться литература. По желанию автора аннотация может быть структурирована и содержать такие разделы, как Введение, Материалы и методы, Результаты, Обсуждение, Заключение. Названия разделов внутри аннотации должны начинаться с новой строки и выделяться полужирным шрифтом.</text:span></text:p>
      <text:p text:style-name="P36"/>
      <text:p text:style-name="VS_20_Abstract"><text:span text:style-name="T4">Ключевые слова</text:span><text:span text:style-name="T1">: <text:s/>правила для авторов, стили, форматирование.</text:span></text:p>
      <text:p text:style-name="P36"/>
      <text:p text:style-name="VS_20_Abstract"><text:span text:style-name="T6">Для цитирования</text:span><text:span text:style-name="T7">: </text:span><text:span text:style-name="T1">Фионов А. Н., Фамилия И. О. Инструкция по подготовке и оформлению статей для «Вестника СибГУТИ» // </text:span><text:span text:style-name="T7">Вестник СибГУТИ. </text:span><text:span text:style-name="T1">2023. Т. 17, № 1. С</text:span>. 1<text:span text:style-name="T1">–</text:span>8. <text:span text:style-name="T48">https://doi.org/</text:span><text:span text:style-name="T49">10.55648</text:span><text:span text:style-name="T50">/1998-</text:span><text:span text:style-name="T49">6920</text:span><text:span text:style-name="T50">-</text:span><text:span text:style-name="T49">2000</text:span><text:span text:style-name="T50">-</text:span><text:span text:style-name="T49">00</text:span><text:span text:style-name="T50">-</text:span><text:span text:style-name="T49">0</text:span><text:span text:style-name="T50">-</text:span><text:span text:style-name="T49">0-00</text:span><text:span text:style-name="T11">.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VS_20_Section"><draw:frame draw:style-name="fr2" draw:name="Изображение1" text:anchor-type="as-char" svg:width="3.752cm" svg:height="1.304cm" draw:z-index="0"><draw:image xlink:href="Pictures/2000000900001F5300000AE46EB4CDEDBA50E505.wmf" xlink:type="simple" xlink:show="embed" xlink:actuate="onLoad"/></draw:frame></text:p>
          </table:table-cell>
          <table:table-cell table:style-name="Таблица2.A1" office:value-type="string">
            <text:p text:style-name="VS_20_Section"><text:span text:style-name="T37">Контент</text:span><text:span text:style-name="T38"> </text:span><text:span text:style-name="T37">доступен</text:span><text:span text:style-name="T38"> </text:span><text:span text:style-name="T37">под</text:span><text:span text:style-name="T38"> </text:span><text:span text:style-name="T37">лицензией</text:span><text:span text:style-name="T38"> <text:line-break/>Creative Commons Attribution 4.0 License</text:span></text:p>
          </table:table-cell>
          <table:table-cell table:style-name="Таблица2.A1" office:value-type="string">
            <text:p text:style-name="P44">© Фионов А. Н., Фамилия И. О., 2022</text:p>
          </table:table-cell>
        </table:table-row>
      </table:table>
      <text:p text:style-name="VS_20_Subm"><text:span text:style-name="T41">Статья поступила в редакцию </text:span><text:span text:style-name="T43">02.11.2022</text:span><text:span text:style-name="T41">;</text:span></text:p>
      <text:p text:style-name="P38"><text:span text:style-name="T45">переработанный вариант – </text:span><text:span text:style-name="T46">08.12.2022</text:span><text:span text:style-name="T45">;</text:span></text:p>
      <text:p text:style-name="P38"><text:span text:style-name="T45">принята к публикации </text:span><text:span text:style-name="T46">19.12.2022</text:span><text:span text:style-name="T44">.</text:span></text:p>
      <text:p text:style-name="P43"/>
      <text:p text:style-name="VS_20_Section">1. Введение</text:p>
      <text:p text:style-name="VS_20_Text"/>
      <text:p text:style-name="VS_20_Par">Данный документ можно использовать в качестве шаблона для <text:span text:style-name="T59">LibreOffice </text:span><text:span text:style-name="T8">или </text:span><text:span text:style-name="T59">OpenOffice</text:span> при подготовке рукописи.</text:p>
      <text:p text:style-name="VS_20_Par">При открытии файла <text:span text:style-name="T55">VS</text:span><text:span text:style-name="T54">-instr_2023.</text:span><text:span text:style-name="T56">odt</text:span> <text:span text:style-name="T8">в</text:span><text:span text:style-name="T86"> </text:span><text:span text:style-name="T59">LibreOffice </text:span>выберите пункт «<text:span text:style-name="T8">Стили и форматирование</text:span>» из меню «Вид» (что условно обозначается «Вид | <text:span text:style-name="T86">Стили и форматирование</text:span>»). Это позволит вам видеть сноски и информацию о разметке. Затем печатайте текст поверх разделов файла <text:span text:style-name="T55">VS</text:span><text:span text:style-name="T54">-instr_2023.</text:span><text:span text:style-name="T56">odt</text:span> или переносите данные из других документов, после чего применяйте стили разметки. <text:s/>Выпадающее меню стилей находится с<text:span text:style-name="T86">права</text:span> в линейке форматирования (например, стиль в этой точке документа – «VS Par»). Подсветите раздел, которому вы хотите назначить определённый стиль, затем выберите подходящее имя в меню стилей. Стиль настраивает шрифты и расстояния между строками. <text:span text:style-name="T9">В настоящее время </text:span><text:span text:style-name="T10">используется шрифт </text:span><text:span text:style-name="T61">Times New Roman </text:span><text:span text:style-name="T10">с основным размером кегля 12 пт. </text:span>Не изменяйте размеры шрифтов и интервалы, чтобы втиснуть больше текста в определённое число страниц. Включите автоматическую расстановку переносов (Сервис | Язык | Расстановка переносов…). Файл статьи должен быть <text:span text:style-name="T86">от</text:span>форматирован при включённом алгоритме переноса русских слов. Редакция <text:soft-page-break/>Вестника выполнит финальное форматирование статьи, однако ресурсы редакции ограничены, и мы просим авторов следовать как можно ближе данному шаблону – это ускорит прохождение статьи и её редакционную подготовку. </text:p>
      <text:p text:style-name="VS_20_Par">Текст введения должен представлять материал статьи в форме, доступной для понимания читателем, обладающим лишь общей технической подготовкой в соответствующей области. <text:s/>Материал, требующий для своего понимания специальных знаний, следует размещать во внутренних разделах работы.</text:p>
      <text:p text:style-name="VS_20_Par"/>
      <text:p text:style-name="VS_20_Par"/>
      <text:p text:style-name="VS_20_Section">2. Порядок представления работы</text:p>
      <text:p text:style-name="VS_20_Text"/>
      <text:p text:style-name="P61">2.1. Этап рецензирования</text:p>
      <text:p text:style-name="P26"/>
      <text:p text:style-name="VS_20_Par">Для издания в «Вестнике СибГУТИ» принимаются оригинальные, ранее не опубликованные материалы. Все работы, представленные в Вестник, проходят рецензирование. На этом этапе работа может быть представлена в произвольном формате в виде файлов doc, <text:span text:style-name="T57">docx</text:span> (для Microsoft Word), <text:span text:style-name="T57">odt</text:span> (<text:span text:style-name="T57">LibreOffice</text:span>, <text:span text:style-name="T57">OpenOffice</text:span>) или pdf (для перечисленных программ и LaTeX2e). Более подробно процедура представления работы описана на Интернет-сайте Вестника <text:span text:style-name="VS_20_URL_20_Знак">http://vestnik.sibsutis.ru</text:span>.</text:p>
      <text:p text:style-name="VS_20_Par"/>
      <text:p text:style-name="P61">2.2. Финальный этап</text:p>
      <text:p text:style-name="P26"/>
      <text:p text:style-name="VS_20_Par">Если работа получила положительную рецензию и была принята, авторам предлагается отформатировать её в соответствии с рекомендациями настоящей инструкции. </text:p>
      <text:p text:style-name="VS_20_Par">В конце работы следует указать полную контактную информацию для всех авторов, включая фамилию, имя, отчество (полностью), учёную степень и звание, место работы (подразделение), должность, почтовый адрес, телефон, адрес электронной почты. В конце работы также приводится её название, фамилии авторов, аннотация, ключевые слова, ссылки на литературу и некоторая другая информация на английском языке (требование ВАК и индексирующих платформ). В соответствии с требованиями письма Минсвязи России от 02.10.2001 г. и Приказа 1/8 по СибГУТИ от 31.01.2006 г. авторы должны приложить к статье экспертное заключение о возможности её опубликования в открытой печати. Также в ведении авторов находится выбор УДК для статьи (консультацию по выбору УДК можно получить в библиотеке СибГУТИ). После технического и литературного редактирования статьи ответственному автору будет доступен оригинал-макет с предлагаемой редакцией правкой (если не указано иное, то ответственным автором считается первый автор из списка). </text:p>
      <text:p text:style-name="P49"/>
      <text:p text:style-name="P49"/>
      <text:p text:style-name="P41">3. Набор кавычек, тире, дефиса</text:p>
      <text:p text:style-name="P50"/>
      <text:p text:style-name="VS_20_Par">В соответствии с правилами пунктуации русского языка внешние открывающие и закрывающие кавычки имеют вид «ёлочек», соответственно « и ». Для их набора следует переключиться на русскую раскладку клавиатуры и нажать одновременно клавишу <text:span text:style-name="T57">Shift</text:span> <text:s/>и клавишу с цифрой 2 в первом ряду алфавитно-цифровых клавиш. Другой способ набрать кавычки – переключиться в режим <text:span text:style-name="T57">Num</text:span> <text:span text:style-name="T57">Lock</text:span>, после чего нажать клавишу <text:span text:style-name="T57">Alt</text:span> и, не отпуская её, набрать на цифровой клавиатуре 0171 для « или 0187 для ». Если в уже закавыченном тексте есть выражение в кавычках, то эти (внутренние) кавычки набираются в виде английских двойных кавычек “ и ”. Для их набора можно перейти в верхнее меню, выбрать «Вставка | С<text:span text:style-name="T86">пециальные с</text:span>имвол<text:span text:style-name="T86">ы...</text:span> | <text:span text:style-name="T87">Общая пунктуация</text:span>», в появившемся окне выбрать знак двойной открывающейся или закрывающейся кавычки и нажать кнопку «Вставить». Другой способ набрать английские двойные кавычки – переключиться в режим <text:span text:style-name="T57">Num</text:span> <text:span text:style-name="T57">Lock</text:span>, после чего нажать клавишу <text:span text:style-name="T57">Alt</text:span> и, не отпуская её, набрать на цифровой клавиатуре 0147 для “ или 0148 для ”. </text:p>
      <text:p text:style-name="P52"><text:soft-page-break/>Авторам при наборе текста следует строго различать разницу между дефисом и тире. Дефис на клавиатуре – это знак минус. Для набора тире можно переключиться в режим <text:span text:style-name="T57">Num</text:span> <text:span text:style-name="T57">Lock</text:span>, после чего нажать клавишу <text:span text:style-name="T57">Alt</text:span> и, не отпуская её, набрать на цифровой клавиатуре 0150. <text:span text:style-name="T88">С</text:span>ледует помнить, что до и после дефиса пробелы не набирают. И, наоборот: до и после тире пробелы набирают.</text:p>
      <text:p text:style-name="VS_20_Par"/>
      <text:p text:style-name="VS_20_Par"/>
      <text:p text:style-name="VS_20_Section">4. Рисунки и таблицы</text:p>
      <text:p text:style-name="VS_20_Text"/>
      <text:p text:style-name="VS_20_Par">Чтобы вставить изображение в <text:span text:style-name="T89">текст</text:span>, установите курсор на точке вставки и используйте последовательность «Вставка | <text:span text:style-name="T89">Изображение...</text:span>». Название рисунка даётся под рисунком и форматируется с использованием стиля «<text:span text:style-name="T60">VS Figure Caption</text:span>». <text:s/>Пожалуйста, не включайте название в состав самого рисунка, а также не используйте рамок вокруг рисунков.</text:p>
      <text:p text:style-name="P5"><draw:frame draw:style-name="fr3" draw:name="Объект1" text:anchor-type="as-char" svg:width="8.855cm" svg:height="3.35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2">Рис. 1. Синхронизация нитей с помощью семафора</text:p>
      <text:p text:style-name="P51"/>
      <text:p text:style-name="VS_20_Par">Заголовок таблицы даётся над таблицей и форматируется с использованием стиля «<text:span text:style-name="T60">VS Table Caption</text:span>». Таблицы и рисунки располагаются по центру колонки.</text:p>
      <text:p text:style-name="VS_20_Par"/>
      <text:p text:style-name="P25">Таблица 1. Назначение нитей серверного процесса</text:p>
      <text:p text:style-name="VS_20_Text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Нить</text:p>
          </table:table-cell>
          <table:table-cell table:style-name="Таблица3.A1" office:value-type="string">
            <text:p text:style-name="P29">Назначение</text:p>
          </table:table-cell>
          <table:table-cell table:style-name="Таблица3.A1" office:value-type="string">
            <text:p text:style-name="P29">Приор.</text:p>
          </table:table-cell>
          <table:table-cell table:style-name="Таблица3.D1" office:value-type="string">
            <text:p text:style-name="P29">Актив.</text:p>
          </table:table-cell>
        </table:table-row>
        <table:table-row table:style-name="Таблица3.1"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8">Приём запросов</text:p>
          </table:table-cell>
          <table:table-cell table:style-name="Таблица3.A1" office:value-type="string">
            <text:p text:style-name="P27">30</text:p>
          </table:table-cell>
          <table:table-cell table:style-name="Таблица3.D1" office:value-type="string">
            <text:p text:style-name="P27">-</text:p>
          </table:table-cell>
        </table:table-row>
        <table:table-row table:style-name="Таблица3.1">
          <table:table-cell table:style-name="Таблица3.A3" office:value-type="string">
            <text:p text:style-name="P27">2–10</text:p>
          </table:table-cell>
          <table:table-cell table:style-name="Таблица3.A1" office:value-type="string">
            <text:p text:style-name="P28">Обслуживание запросов</text:p>
          </table:table-cell>
          <table:table-cell table:style-name="Таблица3.A3" office:value-type="string">
            <text:p text:style-name="P27">10</text:p>
          </table:table-cell>
          <table:table-cell table:style-name="Таблица3.D3" office:value-type="string">
            <text:p text:style-name="P27">sem_1</text:p>
          </table:table-cell>
        </table:table-row>
        <table:table-row table:style-name="Таблица3.1">
          <table:table-cell table:style-name="Таблица3.A3" office:value-type="string">
            <text:p text:style-name="P27">11, 12</text:p>
          </table:table-cell>
          <table:table-cell table:style-name="Таблица3.A1" office:value-type="string">
            <text:p text:style-name="P28">Обслуживание приоритетных запросов</text:p>
          </table:table-cell>
          <table:table-cell table:style-name="Таблица3.A3" office:value-type="string">
            <text:p text:style-name="P27">20</text:p>
          </table:table-cell>
          <table:table-cell table:style-name="Таблица3.D3" office:value-type="string">
            <text:p text:style-name="P27">sem_2</text:p>
          </table:table-cell>
        </table:table-row>
      </table:table>
      <text:p text:style-name="VS_20_Text"/>
      <text:p text:style-name="VS_20_Par">Названия полей таблицы набираются шрифтом 11 пт. При ссылках на рисунки и таблицы используйте сокращения «рис.» и «табл.». Если вы затрудняетесь разместить рисунки или таблицы самостоятельно, то приведите их в конце работы. Редакция выполнит их оптимальное размещение при окончательной вёрстке статьи.</text:p>
      <text:p text:style-name="VS_20_Par"/>
      <text:p text:style-name="VS_20_Par"/>
      <text:p text:style-name="VS_20_Section">5. Математика</text:p>
      <text:p text:style-name="VS_20_Text"/>
      <text:p text:style-name="VS_20_Par">Все формулы должны быть набраны с помощью редактора формул. Не допускается вставка формул в виде рисунков. Одиночные математические символы могут вводиться как обычный текст, но их начертание должно быть таким же, как в формулах (как правило, курсивным). Не рекомендуется набирать формулы как обычный текст: например, <text:span text:style-name="T31">y </text:span>= <text:span text:style-name="T31">x</text:span><text:span text:style-name="T27">2</text:span> выглядит немного не так, как <draw:frame draw:style-name="fr4" draw:name="Объект2" text:anchor-type="as-char" svg:y="-0.508cm" svg:width="1.245cm" svg:height="0.596cm" draw:z-index="10"><draw:object xlink:href="./Object 2" xlink:type="simple" xlink:show="embed" xlink:actuate="onLoad"/><draw:image xlink:href="./ObjectReplacements/Object 2" xlink:type="simple" xlink:show="embed" xlink:actuate="onLoad"/></draw:frame>.</text:p>
      <text:p text:style-name="P6"/>
      <text:p text:style-name="Standard"><text:span text:style-name="T62">5.1. Краткая инструкция по набору формул в </text:span><text:span text:style-name="T70">LibreOffice</text:span></text:p>
      <text:p text:style-name="P11"/>
      <text:p text:style-name="P71"><text:span text:style-name="T63">1. Все формулы внутри и вне строки набираются с помощью редактора формул </text:span><text:span text:style-name="T73">Math </text:span><text:span text:style-name="T64">(меню «Вставка </text:span><text:span text:style-name="T71">| </text:span><text:span text:style-name="T64">Объект </text:span><text:span text:style-name="T71">| </text:span><text:span text:style-name="T64">Формула»)</text:span><text:span text:style-name="T63">. </text:span><text:span text:style-name="T64">Находясь в редакторе формул, через меню «Формат </text:span><text:span text:style-name="T71">| </text:span><text:span text:style-name="T64">Шрифты...» установите Times New Roman в качестве шрифта всех элементов формул (при необходимости используйте кнопку «Изменить»). </text:span><text:span text:style-name="T65">Затем через меню «Формат </text:span><text:span text:style-name="T72">| </text:span><text:span text:style-name="T65">Кегль...» уста</text:span><text:soft-page-break/><text:span text:style-name="T65">новите основной размер 12 пт, текст, функции, операторы – 100%, индексы, пределы – 83%.</text:span><text:span text:style-name="T63"> Без использования редактора формул допускается набирать только одиночные символы и числовые константы, сохраняя стиль их написания и размер.</text:span></text:p>
      <text:p text:style-name="P23">2. Числа даются всегда прямым шрифтом. Дробные числа пишутся через точку, например 0.5.</text:p>
      <text:p text:style-name="P24"><text:span text:style-name="T63">3. Переменные величины (т.е. объекты, за которыми скрываются какие-то значения или функции) обозначаются одиночными символами латинского или греческого алфавитов в </text:span><text:span text:style-name="T66">курсивном</text:span><text:span text:style-name="T63"> начертании (исключение – заглавные греческие буквы пишутся прямым шрифтом). Не рекомендуется использовать для обозначения переменных символы русского алфавита.</text:span></text:p>
      <text:p text:style-name="P23">4. Все названия даются прямым шрифтом (имена функций, констант, названия величин в индексах и т.п.).</text:p>
      <text:p text:style-name="P23">5. Скобки всех видов (круглые, квадратные, фигурные) пишутся прямым шрифтом и по высоте должны соответствовать размерам выражений, которые они обрамляют.</text:p>
      <text:p text:style-name="P24"><text:span text:style-name="T63">6. Показательную функцию (экспоненту) следует набирать не как </text:span><text:span text:style-name="T63"><draw:frame draw:style-name="fr4" draw:name="Объект3" text:anchor-type="as-char" svg:y="-0.508cm" svg:width="1.797cm" svg:height="0.596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63">, а как </text:span><text:span text:style-name="T63"><draw:frame draw:style-name="fr4" draw:name="Объект4" text:anchor-type="as-char" svg:y="-0.386cm" svg:width="2.843cm" svg:height="0.508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63">.</text:span></text:p>
      <text:p text:style-name="P12"/>
      <text:p text:style-name="Standard"><text:span text:style-name="T67">Примеры</text:span><text:span text:style-name="T63">:</text:span>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6">Неправильно</text:p>
          </table:table-cell>
          <table:table-cell table:style-name="Таблица4.A1" office:value-type="string">
            <text:p text:style-name="P66">Комментарий</text:p>
          </table:table-cell>
          <table:table-cell table:style-name="Таблица4.C1" office:value-type="string">
            <text:p text:style-name="P66">Правильно</text:p>
          </table:table-cell>
        </table:table-row>
        <table:table-row table:style-name="Таблица4.1">
          <table:table-cell table:style-name="Таблица4.A1" office:value-type="string">
            <text:p text:style-name="P13"><draw:frame draw:style-name="fr4" draw:name="Объект17" text:anchor-type="as-char" svg:y="-0.386cm" svg:width="1.815cm" svg:height="0.508cm" draw:z-index="13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13"/>
            <text:p text:style-name="P13"><draw:frame draw:style-name="fr4" draw:name="Объект8" text:anchor-type="as-char" svg:y="-0.508cm" svg:width="1.852cm" svg:height="0.596cm" draw:z-index="1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Таблица4.A1" office:value-type="string">
            <text:p text:style-name="Standard"><text:span text:style-name="T63">воспринимается как произведение трёх переменных <text:line-break/></text:span><text:span text:style-name="T68">s</text:span><text:span text:style-name="T63">, </text:span><text:span text:style-name="T68">i</text:span><text:span text:style-name="T63"> и </text:span><text:span text:style-name="T68">n</text:span><text:span text:style-name="T63">, умноженное на </text:span><text:span text:style-name="T63"><draw:frame draw:style-name="fr4" draw:name="Объект5" text:anchor-type="as-char" svg:y="-0.377cm" svg:width="0.942cm" svg:height="0.467cm" draw:z-index="14"><draw:object xlink:href="./Object 5" xlink:type="simple" xlink:show="embed" xlink:actuate="onLoad"/><draw:image xlink:href="./ObjectReplacements/Object 5" xlink:type="simple" xlink:show="embed" xlink:actuate="onLoad"/></draw:frame></text:span><text:span text:style-name="T63"> </text:span></text:p>
            <text:p text:style-name="Standard"><text:span text:style-name="T63">та же проблема с </text:span><text:span text:style-name="T68">const</text:span></text:p>
          </table:table-cell>
          <table:table-cell table:style-name="Таблица4.C1" office:value-type="string">
            <text:p text:style-name="P13"><draw:frame draw:style-name="fr4" draw:name="Объект7" text:anchor-type="as-char" svg:y="-0.386cm" svg:width="1.803cm" svg:height="0.508cm" draw:z-index="15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3"/>
            <text:p text:style-name="P13"><draw:frame draw:style-name="fr4" draw:name="Объект6" text:anchor-type="as-char" svg:y="-0.508cm" svg:width="1.842cm" svg:height="0.596cm" draw:z-index="1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Таблица4.1">
          <table:table-cell table:style-name="Таблица4.A1" office:value-type="string">
            <text:p text:style-name="P70"><draw:frame draw:style-name="fr4" draw:name="Объект9" text:anchor-type="as-char" svg:y="-0.377cm" svg:width="0.709cm" svg:height="0.467cm" draw:z-index="1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1" office:value-type="string">
            <text:p text:style-name="P14"/>
          </table:table-cell>
          <table:table-cell table:style-name="Таблица4.C1" office:value-type="string">
            <text:p text:style-name="P70"><draw:frame draw:style-name="fr4" draw:name="Объект10" text:anchor-type="as-char" svg:y="-0.377cm" svg:width="0.63cm" svg:height="0.633cm" draw:z-index="1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Таблица4.1">
          <table:table-cell table:style-name="Таблица4.A1" office:value-type="string">
            <text:p text:style-name="P70"><draw:frame draw:style-name="fr4" draw:name="Объект11" text:anchor-type="as-char" svg:y="-0.377cm" svg:width="2.244cm" svg:height="0.633cm" draw:z-index="2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Standard"/>
          </table:table-cell>
          <table:table-cell table:style-name="Таблица4.A1" office:value-type="string">
            <text:p text:style-name="P4"><text:span text:style-name="T63">индекс воспринимается не как название (пороговое напряжение), а как произведение трёх переменных; число дано курсивом, обозначение единицы измерения (вольт) неотличимо от переменной </text:span><text:span text:style-name="T68">B</text:span></text:p>
          </table:table-cell>
          <table:table-cell table:style-name="Таблица4.C1" office:value-type="string">
            <text:p text:style-name="P70"><draw:frame draw:style-name="fr4" draw:name="Объект12" text:anchor-type="as-char" svg:y="-0.377cm" svg:width="2.238cm" svg:height="0.633cm" draw:z-index="2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74"></text:span><text:span text:style-name="T68"> = </text:span><text:span text:style-name="T90">γ</text:span><text:span text:style-name="T68"> - </text:span><text:span text:style-name="T90">μ</text:span></text:p>
            <text:p text:style-name="P15"/>
          </table:table-cell>
          <table:table-cell table:style-name="Таблица4.A1" office:value-type="string">
            <text:p text:style-name="P12">формула набрана как текст, вместо минуса – дефис, прописная греческая буква – курсивная</text:p>
          </table:table-cell>
          <table:table-cell table:style-name="Таблица4.C1" office:value-type="string">
            <text:p text:style-name="P70"><draw:frame draw:style-name="fr4" draw:name="Объект13" text:anchor-type="as-char" svg:y="-0.303cm" svg:width="1.782cm" svg:height="0.409cm" draw:z-index="2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Таблица4.1">
          <table:table-cell table:style-name="Таблица4.A1" office:value-type="string">
            <text:p text:style-name="P15">f(x)</text:p>
          </table:table-cell>
          <table:table-cell table:style-name="Таблица4.A1" office:value-type="string">
            <text:p text:style-name="P13">курсивные скобки</text:p>
          </table:table-cell>
          <table:table-cell table:style-name="Таблица4.C1" office:value-type="string">
            <text:p text:style-name="Standard"><draw:frame draw:style-name="fr4" draw:name="Объект14" text:anchor-type="as-char" svg:y="-0.386cm" svg:width="1.108cm" svg:height="0.508cm" draw:z-index="2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VS_20_Text"/>
      <text:p text:style-name="VS_20_Par"/>
      <text:p text:style-name="P72"/>
      <text:p text:style-name="VS_20_Section">6. Ссылки на литературу</text:p>
      <text:p text:style-name="VS_20_Par"/>
      <text:p text:style-name="VS_20_Par">Ссылки на литературу оформляются в виде номера в квадратных скобках [1]. Как правило, литературные источники нумеруются в порядке их цитирования, но, если список литературы очень большой, допускается его построение в алфавитном порядке по фамилиям авторов.</text:p>
      <text:p text:style-name="VS_20_Par">Список литературы оформляется в соответствии с ГОСТ Р 7.0.5-2008 «Библиографическая ссылка. Общие требования и правила составления». В настоящей инструкции приведены типовые шаблоны для описаний монографий на русском [1] и английском [2] языках, книг с четырьмя и более авторами [3], книг без титульных авторов «под редакцией» [4], статей в русскоязычных журналах [5, 6], статей в англоязычных журналах [7], докладов на конференциях [8, 9], а также публикаций в Интернете [10–12]. <text:s/>Описание зарубежных источников даётся на языке оригинала без перевода. При этом в названии статьи заглавной пишется только первая буква (за исключением имён собственных и символов элементов). Для описаний работ в переводимых журналах указывайте сначала русскоязычный вариант, а затем (при необходимости) вариант на иностранном языке. Адреса в Интернете рекомендуется вводить моноширинным шрифтом Courier New 11 пт.</text:p>
      <text:p text:style-name="VS_20_Par"/>
      <text:p text:style-name="VS_20_Section"><text:soft-page-break/>7. Утверждения и теоремы</text:p>
      <text:p text:style-name="VS_20_Text"/>
      <text:p text:style-name="VS_20_Par">Утверждения, леммы, теоремы, следствия и т.п. нумеруются независимо друг от друга арабскими цифрами 1, 2, 3, … и оформляются по следующему шаблону:</text:p>
      <text:p text:style-name="VS_20_Par"><text:span text:style-name="Стиль_20_VS_20_Par_20__2b__20_разреженный_20_на_20__20_1_20_пт_20_Знак">Теорема 1</text:span>. <text:span text:style-name="VS_20_Text_20_Знак_20_Знак"><text:span text:style-name="T32">Для прямоугольного треугольника справедливо равенство</text:span></text:span></text:p>
      <text:p text:style-name="VS_20_Eq"><draw:frame draw:style-name="fr4" draw:name="Объект15" text:anchor-type="as-char" svg:y="-0.508cm" svg:width="2.085cm" svg:height="0.596cm" draw:z-index="24"><draw:object xlink:href="./Object 15" xlink:type="simple" xlink:show="embed" xlink:actuate="onLoad"/><draw:image xlink:href="./ObjectReplacements/Object 15" xlink:type="simple" xlink:show="embed" xlink:actuate="onLoad"/></draw:frame>,</text:p>
      <text:p text:style-name="P32">где <text:s/>a <text:s/>и <text:s/>b <text:s/>– длины катетов, а <text:s/>c – длина гипотенузы.</text:p>
      <text:p text:style-name="P31"/>
      <text:p text:style-name="VS_20_Par"><text:span text:style-name="Стиль_20_VS_20_Par_20__2b__20_разреженный_20_на_20__20_1_20_пт_20_Знак">Доказательство.</text:span> Здесь идёт текст доказательства («Вестник СибГУТИ» предполагает, что все новые утверждения строго доказываются). По желанию автора доказательства могут быть вынесены в приложение. Для того чтобы читатель мог при необходимости пропустить текст доказательства, в конце его ставится символ □, прижатый к правому краю колонки (чтобы поставить этот символ, используйте табуляцию).<text:tab/>□</text:p>
      <text:p text:style-name="P53"/>
      <text:p text:style-name="VS_20_Par">Аналогично утверждениям оформляются нумерованные определения и примеры (последние без курсива). При необходимости отделить один абзац от другого, как это сделано, например, после доказательства, рекомендуется ставить вертикальный пробел 6 пт.</text:p>
      <text:p text:style-name="VS_20_Par"/>
      <text:p text:style-name="VS_20_Par"/>
      <text:p text:style-name="VS_20_Section">8. Заключение</text:p>
      <text:p text:style-name="VS_20_Par"/>
      <text:p text:style-name="VS_20_Par">Данный раздел не является обязательным. Хотя заключение и может содержать обзор основных моментов статьи, не следует повторять здесь аннотацию. Как правило, в заключении делаются выводы о важности работы и предлагаются дальнейшие приложения и расширения.</text:p>
      <text:p text:style-name="VS_20_Par"/>
      <text:p text:style-name="VS_20_Par"/>
      <text:p text:style-name="VS_20_Section">Приложение</text:p>
      <text:p text:style-name="VS_20_Text"/>
      <text:p text:style-name="VS_20_Text">Приложения, если они необходимы, следуют в этом месте статьи.</text:p>
      <text:p text:style-name="VS_20_Text"/>
      <text:p text:style-name="VS_20_Subsection">1. Заголовок первого приложения</text:p>
      <text:p text:style-name="VS_20_Text"/>
      <text:p text:style-name="VS_20_Text">Текст первого приложения</text:p>
      <text:p text:style-name="VS_20_Text"/>
      <text:p text:style-name="VS_20_Par"/>
      <text:p text:style-name="VS_20_Subsection">2. Заголовок второго приложения</text:p>
      <text:p text:style-name="VS_20_Text"/>
      <text:p text:style-name="VS_20_Text">Текст второго приложения</text:p>
      <text:p text:style-name="P46"/>
      <text:p text:style-name="P46"/>
      <text:p text:style-name="VS_20_Section">Выражение благодарности</text:p>
      <text:p text:style-name="VS_20_Text"/>
      <text:p text:style-name="VS_20_Par">Данный раздел также не обязателен. Здесь, как правило, выражается благодарность тем лицам, которые внесли свой вклад в представленную работу или текст статьи, но не значатся в списке авторов. Выражение благодарности в спонсорской и финансовой поддержке приводится в сноске на первой странице.</text:p>
      <text:p text:style-name="VS_20_Par"/>
      <text:p text:style-name="P40"/>
      <text:p text:style-name="P78">Литература</text:p>
      <text:p text:style-name="VS_20_Text"/>
      <text:list xml:id="list340394524" text:style-name="WW8Num8">
        <text:list-item>
          <text:p text:style-name="P73"><text:span text:style-name="T31">Рябко Б. Я., Фионов А. Н.</text:span> <text:s/>Криптографические методы защиты информации: учебное пособие для вузов. М.: Горячая линия – Телеком, 2005. 229 с.</text:p>
        </text:list-item>
        <text:list-item>
          <text:p text:style-name="P73"><text:span text:style-name="T31">Blake I., Seroussi G., Smart N.</text:span> <text:s/>Elliptic Curves in Cryptography. Cambridge University Press, 2002. 204 p.</text:p>
        </text:list-item>
        <text:list-item>
          <text:p text:style-name="P73">История России: учебник / Орлов А. С., Георгиев В. А., Георгиева Н. Г., Сивохина Т. А. 2-е изд., перераб. и доп. М.: Проспект, 2004. 514 с.</text:p>
        </text:list-item>
        <text:list-item>
          <text:p text:style-name="P73"><text:bookmark-start text:name="_Hlk107262808"/>Экономика: учебник / под ред. А. С. Булатова. 3-е изд., перераб. и доп. М.: Экономистъ, 2003. 894 с.</text:p>
        </text:list-item>
        <text:list-item>
          <text:p text:style-name="P73"><text:bookmark-end text:name="_Hlk107262808"/><text:span text:style-name="T31">Рябко Б. Я., Фионов А. Н.</text:span> <text:s/>Эффективный метод адаптивного арифметического кодирования для источников с большими алфавитами // Проблемы передачи информации. 1999. Т. 35, № 4. С. 1–14.</text:p>
        </text:list-item>
        <text:list-item>
          <text:p text:style-name="P73"><text:span text:style-name="T31">Найман В. И.</text:span> <text:s/>Тенденции развития телетрафика // Электросвязь. 2004. № 6. С. 32–35.</text:p>
        </text:list-item>
        <text:list-item>
          <text:p text:style-name="P73"><text:span text:style-name="T31">Diffie W., Hellman M. E.</text:span> <text:s/>New directions in cryptography // IEEE Transactions on Information Theory. 1976. V. 22, № 3. P. 644–654.</text:p>
        </text:list-item>
        <text:list-item>
          <text:p text:style-name="P73"><text:span text:style-name="T31">Фионов А. Н.</text:span> <text:s/>Построение омофонных кодов при неизвестной статистике источника сообщений // Международный семинар «Перспективы развития современных средств и систем телекоммуникаций». Санкт-Петербург, 30 июня – 4 июля, 2002. С. 83–86.</text:p>
        </text:list-item>
        <text:list-item>
          <text:p text:style-name="P73"><text:span text:style-name="T31">Fionov A.</text:span> <text:s/>Arithmetic homophonic coding with dummy symbols // 2004 IEEE International Symposium on Information Theory (ISIT-2004). Chicago, Illinois, USA, June 27 – July 2, 2004. P. 129.</text:p>
        </text:list-item>
        <text:list-item>
          <text:p text:style-name="P73"><text:span text:style-name="T31">Малашевич Б.</text:span> Неизвестные модулярные суперЭВМ <text:span text:style-name="T57">[</text:span>Электронный ресурс<text:span text:style-name="T57">]</text:span>. <text:span text:style-name="T57">URL</text:span>: <text:span text:style-name="VS_20_URL_20_Знак">http:<text:line-break/>//www.computer-museum.ru/histussr/sok_evm.htm</text:span> (дата обращения: 12.01.2006).</text:p>
        </text:list-item>
        <text:list-item>
          <text:p text:style-name="P73"><text:span text:style-name="T31">Ryabko B., Ryabko D. </text:span>Provably secure universal steganographic systems // Cryptology ePrint Archive. 2006. Report 2006/063. <text:span text:style-name="T57">URL: </text:span><text:span text:style-name="VS_20_URL_20_Знак">http://eprint.iacr.org/2006/063</text:span><text:span text:style-name="T57"> (</text:span>дата обращения: 23.08.2007<text:span text:style-name="T57">).</text:span></text:p>
        </text:list-item>
        <text:list-item>
          <text:p text:style-name="P79"><text:span text:style-name="T31">Лэтчфорд Е. У.</text:span> С Белой армией в Сибири [Электронный ресурс] // Восточный фронт армии адмирала А. В. Колчака: [сайт]. [2004]. <text:span text:style-name="T57">URL</text:span>: <text:span text:style-name="VS_20_URL_20_Знак">http://east-</text:span><text:span text:style-name="VS_20_URL_20_Знак"><text:span text:style-name="T57">front</text:span></text:span><text:span text:style-name="VS_20_URL_20_Знак">.</text:span><text:span text:style-name="VS_20_URL_20_Знак"><text:span text:style-name="T57">narod</text:span></text:span><text:span text:style-name="VS_20_URL_20_Знак">.</text:span><text:span text:style-name="VS_20_URL_20_Знак"><text:span text:style-name="T57">ru</text:span></text:span><text:span text:style-name="VS_20_URL_20_Знак"><text:line-break/>/</text:span><text:span text:style-name="VS_20_URL_20_Знак"><text:span text:style-name="T57">memo</text:span></text:span><text:span text:style-name="VS_20_URL_20_Знак">/</text:span><text:span text:style-name="VS_20_URL_20_Знак"><text:span text:style-name="T57">latchford</text:span></text:span><text:span text:style-name="VS_20_URL_20_Знак">.</text:span><text:span text:style-name="VS_20_URL_20_Знак"><text:span text:style-name="T57">htm</text:span></text:span><text:span text:style-name="VS_20_URL_20_Знак"> </text:span><text:span text:style-name="VS_20_Text_20_Знак_20_Знак">(дата обращения: 23.08.2007).</text:span></text:p>
        </text:list-item>
      </text:list>
      <text:p text:style-name="P40"><text:span text:style-name="VS_20_Text_20_Знак_20_Знак"><text:span text:style-name="T57"/></text:span></text:p>
      <text:p text:style-name="P81"/>
      <text:p text:style-name="VS_20_Par_20_Bold">Фионов Андрей Николаевич</text:p>
      <text:p text:style-name="VS_20_Par">д.т.н., профессор кафедры прикладной математики и кибернетики, Сибирский государственный университет телекоммуникаций и информатики (СибГУТИ, 630102, Новосибирск, ул. Кирова<text:span text:style-name="T57">, </text:span>д<text:span text:style-name="T57">. 86), </text:span>тел<text:span text:style-name="T57">. +7 383 2698 272, e-mail: </text:span><text:span text:style-name="T55">fionov@sibguti.ru</text:span><text:span text:style-name="T57">, ORCID ID: 0000-0001-8148-1843.</text:span></text:p>
      <text:p text:style-name="P49"/>
      <text:p text:style-name="VS_20_Par_20_Bold">Фамилия Имя Отчество</text:p>
      <text:p text:style-name="VS_20_Par">инженер (в конце работы приводятся сведения об авторах).</text:p>
      <text:p text:style-name="VS_20_Par"/>
      <text:p text:style-name="VS_20_Par"/>
      <text:p text:style-name="P54">Авторы прочитали и одобрили окончательный вариант рукописи.</text:p>
      <text:p text:style-name="VS_20_Par"><text:span text:style-name="T78">Авторы заявляют об отсутствии конфликта интересов</text:span><text:span text:style-name="T79">.</text:span></text:p>
      <text:p text:style-name="VS_20_Par"><text:span text:style-name="T83">Вклад соавторов: </text:span><text:span text:style-name="T34">Каждый автор внес равную долю участия как во все этапы проводимого теоретического исследования, так и при написании разделов данной статьи.</text:span></text:p>
      <text:p text:style-name="P55"/>
      <text:p text:style-name="P39"/>
      <text:p text:style-name="P75"/>
      <text:p text:style-name="P76">Paper Preparation Manual for Vestnik SibGUTI</text:p>
      <text:p text:style-name="P21"/>
      <text:p text:style-name="P37">Andrey N. Fionov<text:span text:style-name="T27">1</text:span>, Name P. Family<text:span text:style-name="T27">2</text:span></text:p>
      <text:p text:style-name="P19"/>
      <text:p text:style-name="P37"><text:span text:style-name="T27">1 </text:span>Siberian State University of Telecommunications and Information Science (SibSUTIS)</text:p>
      <text:p text:style-name="P18"><text:span text:style-name="T29">2</text:span><text:span text:style-name="T14"> affiliation (city, country if necessary; within one line)</text:span></text:p>
      <text:p text:style-name="P22"/>
      <text:p text:style-name="P20"><text:span text:style-name="T32">Abstract</text:span>: This manual gives headlines to formatting and preparing papers for Vestnik SibGUTI. All papers must be supplied with an abstract in English which is a translation of the Russian language abstract to the paper. The English data will also appear at the web-site. The style for the English part is “VS Abstract”.</text:p>
      <text:p text:style-name="P20"/>
      <text:p text:style-name="P20"><text:span text:style-name="T31">Keywords</text:span>: <text:s/>authors' guidelines, styles, formatting.</text:p>
      <text:p text:style-name="P20"/>
      <text:p text:style-name="VS_20_Abstract"><text:span text:style-name="T35">For citation</text:span><text:span text:style-name="T36">: </text:span>Fionov A. N., Family N. P.<text:span text:style-name="T26"> Instruktsiya po podgotovke i oformleniyu statei dlya “Vestnika SibGUTI” [</text:span><text:span text:style-name="T85">Paper Preparation Manual for Vestnik SibGUTI]. <text:line-break/></text:span><text:span text:style-name="T33">Vestnik SibGUTI</text:span><text:span text:style-name="T36">, </text:span>2023, vol. 17, no. 1, pp. 1-8<text:span text:style-name="T26">. </text:span><text:span text:style-name="T48">https://doi.org/</text:span><text:span text:style-name="T49">10.55648</text:span><text:span text:style-name="T50">/1998-</text:span><text:span text:style-name="T49">6920</text:span><text:span text:style-name="T50">-</text:span><text:span text:style-name="T49">2000</text:span><text:span text:style-name="T50">-</text:span><text:span text:style-name="T49">00</text:span><text:span text:style-name="T50">-</text:span><text:span text:style-name="T49">0</text:span><text:span text:style-name="T50">-</text:span><text:span text:style-name="T49">0-00</text:span><text:span text:style-name="T53">.</text:span>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VS_20_Section"><draw:frame draw:style-name="fr2" draw:name="Изображение2" text:anchor-type="as-char" svg:width="3.752cm" svg:height="1.304cm" draw:z-index="2"><draw:image xlink:href="Pictures/2000000900001F5300000AE46EB4CDEDBA50E505.wmf" xlink:type="simple" xlink:show="embed" xlink:actuate="onLoad"/></draw:frame></text:p>
          </table:table-cell>
          <table:table-cell table:style-name="Таблица5.A1" office:value-type="string">
            <text:p text:style-name="P45">Content is available under the license Creative Commons Attribution 4.0 License</text:p>
          </table:table-cell>
          <table:table-cell table:style-name="Таблица5.A1" office:value-type="string">
            <text:p text:style-name="P42"><text:span text:style-name="T38">© </text:span><text:span text:style-name="T39">Fionov A. N., Family N. P.</text:span><text:span text:style-name="T38">, 2022</text:span></text:p>
          </table:table-cell>
        </table:table-row>
      </table:table>
      <text:p text:style-name="P58">The article was submitted: 02.11.2022;</text:p>
      <text:p text:style-name="VS_20_Subm"><text:span text:style-name="y2iqfc"><text:span text:style-name="T42">revised version: </text:span></text:span><text:span text:style-name="T41">08.12.2022;</text:span></text:p>
      <text:p text:style-name="P58">accepted for publication 19.12.2022.</text:p>
      <text:p text:style-name="P30">References</text:p>
      <text:p text:style-name="VS_20_Text"><text:span text:style-name="T15">(</text:span><text:span text:style-name="T14">Инструкция по оформлению этого раздела находится в файле </text:span><text:span text:style-name="T76">Оформление </text:span><text:span text:style-name="T77">References</text:span><text:span text:style-name="T76">.</text:span><text:span text:style-name="T77">docx</text:span><text:span text:style-name="T14">).</text:span></text:p>
      <text:p text:style-name="P48"/>
      <text:list xml:id="list3219453008" text:style-name="WW8Num2">
        <text:list-item>
          <text:p text:style-name="P74"><text:span text:style-name="T20">Ryabko B. Ya., Fionov A. N. </text:span><text:span text:style-name="T21">Kriptograficheskie metody zashchity informatsi</text:span><text:span text:style-name="T20">i [Cryptographic methods of information security]. Moscow, Goryachaya liniya </text:span><text:span text:style-name="T15">-</text:span><text:span text:style-name="T20"> Telekom, 2005. 229 p.</text:span></text:p>
        </text:list-item>
        <text:list-item>
          <text:p text:style-name="P64"><text:span text:style-name="T14">Blake I., Seroussi G., Smart N. <text:s/></text:span><text:span text:style-name="T18">Elliptic curves in cryptography</text:span><text:span text:style-name="T14">. Cambridge University Press, 2002. 204 p.</text:span></text:p>
        </text:list-item>
        <text:list-item>
          <text:p text:style-name="P64"><text:span text:style-name="T14">Orlov A. S., Georgiev V. A., Georgieva N. G., Sivokhina T. A. </text:span><text:span text:style-name="T18">Istoriya Rossii</text:span><text:span text:style-name="T14"> [History of Russia]. 2nd ed. </text:span><text:span text:style-name="T15">Moscow,</text:span><text:span text:style-name="T14"> Prospekt, 2004. 514 p.</text:span></text:p>
        </text:list-item>
        <text:list-item>
          <text:p text:style-name="P65">Ekonomika [Economy]. 3nd ed. Ed. A. S. Bulatova. Moscow, Ekonomist, 2003. 894 p.</text:p>
        </text:list-item>
        <text:list-item>
          <text:p text:style-name="P64"><text:span text:style-name="T14">Ryabko B. Ya., Fionov A. N. Effektivnyi metod adaptivnogo arifmeticheskogo kodirovaniya dlya i<text:line-break/>stochnikov s bol'shimi alfavitami [Efficient method of adaptive arithmetic coding for sources with large alphabets]. </text:span><text:span text:style-name="T18">Problemy peredachi informatsii</text:span><text:span text:style-name="T14">, 1999, vol. 35, no. 4, pp. 1-14.</text:span></text:p>
        </text:list-item>
        <text:list-item>
          <text:p text:style-name="P64"><text:span text:style-name="T14">Naiman V. I. <text:s/>Tendentsii razvitiya teletrafika [Teletraffic development trends]. </text:span><text:span text:style-name="T18">Elektrosvyaz'</text:span><text:span text:style-name="T14">, 2004, no. 6, pp. 32-35.</text:span></text:p>
        </text:list-item>
        <text:list-item>
          <text:p text:style-name="P74"><text:span text:style-name="T20">Diffie W., Hellman M. E. <text:s/>New directions in cryptography. </text:span><text:span text:style-name="T21">IEEE Transactions on Information Theory</text:span><text:span text:style-name="T20">, 1976, vol. 22, no. 3, pp. 644-654.</text:span></text:p>
        </text:list-item>
        <text:list-item>
          <text:p text:style-name="P64"><text:span text:style-name="T14">Fionov A. N. Postroenie omofonnykh kodov pri neizvestnoi statistike istochnika soobshchenii [Construction of homophone codes with unknown statistics of the source of messages]. </text:span><text:span text:style-name="T18">Mezhdunarodnyi seminar “Perspektivy razvitiya sovremennykh sredstv i sistem telekommunikatsii”</text:span><text:span text:style-name="T14">, Sankt-Peterburg, 30 June - 4 July, 2002, pp. 83-86.</text:span></text:p>
        </text:list-item>
        <text:list-item>
          <text:p text:style-name="P74"><text:span text:style-name="T20">Fionov A. Arithmetic homophonic coding with dummy symbols. </text:span><text:span text:style-name="T21">2004 IEEE International Symposium on Information Theory (ISIT-2004)</text:span><text:span text:style-name="T20">, Chicago, Illinois, USA, 27 June - 2 July, 2004, p. 129.</text:span></text:p>
        </text:list-item>
        <text:list-item>
          <text:p text:style-name="P64"><text:span text:style-name="T14">Malashevich B. Neizvestnye modulyarnye superEVM [Unknown modular supercomputers], <text:line-break/>available at: </text:span><text:span text:style-name="T52">http://www.computer-museum.ru/histussr/sok_evm.htm</text:span><text:span text:style-name="T14"> (</text:span><text:span text:style-name="T24">accessed</text:span><text:span text:style-name="T14"> 12.01.2006).</text:span></text:p>
        </text:list-item>
        <text:list-item>
          <text:p text:style-name="P74"><text:span text:style-name="T20">Ryabko B., Ryabko D. Provably secure universal steganographic systems. </text:span><text:span text:style-name="T21">Cryptology ePrint Archive</text:span><text:span text:style-name="T20">, 2006, report 2006/063, </text:span><text:span text:style-name="T19">available at:</text:span><text:span text:style-name="T20"> </text:span><text:span text:style-name="VS_20_URL_20_Знак"><text:span text:style-name="T40">http://eprint.iacr.org/2006/063</text:span></text:span><text:span text:style-name="T40"> </text:span><text:span text:style-name="T20">(</text:span><text:span text:style-name="T22">accessed</text:span><text:span text:style-name="T20">: 23.08.2007).</text:span></text:p>
        </text:list-item>
        <text:list-item>
          <text:p text:style-name="P64"><text:span text:style-name="T14">Letchford E. U. S Beloi armiei v Sibiri [With the White Army in Siberia]. </text:span><text:span text:style-name="T18">Eastern Front of the Army of Admiral A.V. Kolchak</text:span><text:span text:style-name="T14">, 2004, available at: </text:span><text:span text:style-name="T52">http://east-front.narod.ru/memo/latchford.htm</text:span><text:span text:style-name="T14"> (</text:span><text:span text:style-name="T24">accessed</text:span><text:span text:style-name="T14">: 23.08.2007).</text:span></text:p>
        </text:list-item>
      </text:list>
      <text:p text:style-name="P9"/>
      <text:p text:style-name="P9"/>
      <text:p text:style-name="P9"/>
      <text:p text:style-name="P57"><text:soft-page-break/>Andrey N. Fionov </text:p>
      <text:p text:style-name="VS_20_Par"><text:span text:style-name="T84">Dr. of Sci. (Engineering), Professor; Professor</text:span><text:span text:style-name="T19"> of the Department of Applied Mathematics and Cybernetics, Siberian State University of Telecommunications and Information Science (SibSUTIS, Russia, 630102, Novosibirsk, Kirov St. 86), phone: +7 383 2698 272, e-mail: </text:span><text:span text:style-name="T51">fionov@sibguti.ru</text:span><text:span text:style-name="T19">, ORCID ID: 0000-0001-8148-1843.</text:span></text:p>
      <text:p text:style-name="P60"/>
      <text:p text:style-name="P56">Name P. Family</text:p>
      <text:p text:style-name="VS_20_Par"><text:span text:style-name="T25">Engineer</text:span><text:span text:style-name="T23">.</text:span></text:p>
      <text:p text:style-name="P1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9"><text:span text:style-name="T81">«Согласны со всеми положениями размещенного на сайте журнала «Вестник СибГУТИ» <text:line-break/></text:span><text:a xlink:type="simple" xlink:href="http://edumag.mrsu.ru/content/zip/dogovor.zip" text:style-name="Internet_20_link" text:visited-style-name="Visited_20_Internet_20_Link">лицензионного договора</text:a><text:span text:style-name="T80">»</text:span><text:span text:style-name="T8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'MS Mincho'" style:font-family-generic="swiss"/>
    <style:font-face style:name="Arial-ItalicMT" svg:font-family="Arial-ItalicMT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6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41cm" loext:contextual-spacing="false" fo:text-align="center" style:justify-single-word="false" fo:keep-with-next="always"/>
      <style:text-properties fo:font-variant="small-caps"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8pt" style:font-size-asian="8pt" style:font-size-complex="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8pt" style:font-size-asian="8pt" style:font-size-complex="8pt"/>
    </style:style>
    <style:style style:name="VS_20_Subsection" style:display-name="VS Subsection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VS_20_Figure_20_Caption" style:display-name="VS Figure Caption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VS_20_Table_20_Caption" style:display-name="VS Table Caption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VS_20_Text" style:display-name="VS Text" style:family="paragraph" style:parent-style-name="Standard" style:next-style-name="VS_20_Par">
      <style:paragraph-properties fo:text-align="justify" style:justify-single-word="false">
        <style:tab-stops>
          <style:tab-stop style:position="0.7cm" style:type="right"/>
          <style:tab-stop style:position="17.002cm" style:type="right"/>
        </style:tab-stops>
      </style:paragraph-properties>
      <style:text-properties fo:font-size="12pt" fo:language="ru" fo:country="RU" style:font-size-asian="12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0.7cm" style:auto-text-indent="false"/>
      <style:text-properties style:font-size-complex="8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S_20_Title" style:display-name="VS Title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VS_20_UDK" style:display-name="VS UDK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VS_20_Authors" style:display-name="VS Authors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VS_20_Abstract" style:display-name="VS Abstract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font-size="11pt" style:font-size-asian="11pt"/>
    </style:style>
    <style:style style:name="VS_20_Section" style:display-name="VS Section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VS_20_Par" style:display-name="VS Par" style:family="paragraph" style:parent-style-name="Standard">
      <style:paragraph-properties fo:margin-left="0cm" fo:margin-right="0cm" fo:text-align="justify" style:justify-single-word="false" fo:text-indent="0.7cm" style:auto-text-indent="false">
        <style:tab-stops>
          <style:tab-stop style:position="0.7cm"/>
          <style:tab-stop style:position="17.002cm" style:type="right"/>
        </style:tab-stops>
      </style:paragraph-properties>
      <style:text-properties fo:font-size="12pt" fo:language="ru" fo:country="RU" style:font-size-asian="12pt"/>
    </style:style>
    <style:style style:name="VS_20_Par_20_Bold" style:display-name="VS Par Bold" style:family="paragraph" style:parent-style-name="VS_20_Text">
      <style:paragraph-properties fo:margin-left="0cm" fo:margin-right="0cm" fo:text-indent="0.7cm" style:auto-text-indent="false"/>
      <style:text-properties fo:font-weight="bold" style:font-weight-asian="bold" style:font-weight-complex="bold"/>
    </style:style>
    <style:style style:name="VS_20_Subm" style:display-name="VS Subm" style:family="paragraph" style:parent-style-name="VS_20_Par">
      <style:paragraph-properties fo:text-align="end" style:justify-single-word="false"/>
      <style:text-properties fo:font-style="italic" style:font-style-asian="italic" style:font-style-complex="italic"/>
    </style:style>
    <style:style style:name="VS_20_URL" style:display-name="VS URL" style:family="paragraph" style:parent-style-name="VS_20_Par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VS_20_Eq" style:display-name="VS Eq" style:family="paragraph" style:parent-style-name="VS_20_Text" style:next-style-name="VS_20_Text">
      <style:paragraph-properties fo:margin-top="0.212cm" fo:margin-bottom="0.212cm" loext:contextual-spacing="false" fo:text-align="center" style:justify-single-word="fals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Стиль_20_VS_20_Par_20__2b__20_разреженный_20_на_20__20_1_20_пт" style:display-name="Стиль VS Par + разреженный на  1 пт" style:family="paragraph" style:parent-style-name="VS_20_Par">
      <style:text-properties fo:letter-spacing="0.035cm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loext:contextual-spacing="false" style:text-autospace="ideograph-alpha"/>
      <style:text-properties fo:font-size="12pt" fo:language="ru" fo:country="RU" style:font-size-asian="12pt" style:font-size-complex="12pt"/>
    </style:style>
    <style:style style:name="Стандартный_20_HTML" style:display-name="Стандартный HTML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fo:language="en" fo:country="US" style:font-size-asian="12pt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2pt" fo:language="en" fo:country="US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VS_20_Par_20_Знак_20_Знак" style:display-name="VS Par Знак Знак" style:family="text">
      <style:text-properties fo:font-size="12pt" fo:language="ru" fo:country="RU" style:font-size-asian="12pt" style:language-complex="ar" style:country-complex="SA"/>
    </style:style>
    <style:style style:name="VS_20_Text_20_Знак_20_Знак" style:display-name="VS Text Знак Знак" style:family="text">
      <style:text-properties fo:font-size="12pt" fo:language="ru" fo:country="RU" style:font-size-asian="12pt" style:language-complex="ar" style:country-complex="SA"/>
    </style:style>
    <style:style style:name="VS_20_URL_20_Знак" style:display-name="VS URL Знак" style:family="text">
      <style:text-properties style:font-name="Courier New" fo:font-family="'Courier New'" style:font-family-generic="modern" fo:font-size="11pt" fo:language="ru" fo:country="RU" style:font-size-asian="11pt" style:font-name-complex="Courier New" style:font-family-complex="'Courier New'" style:font-family-generic-complex="modern" style:language-complex="ar" style:country-complex="SA"/>
    </style:style>
    <style:style style:name="Стиль_20_VS_20_Par_20__2b__20_разреженный_20_на_20__20_1_20_пт_20_Знак" style:display-name="Стиль VS Par + разреженный на  1 пт Знак" style:family="text">
      <style:text-properties fo:font-size="12pt" fo:letter-spacing="0.035cm" fo:language="ru" fo:country="RU" style:font-size-asian="12pt" style:language-complex="ar" style:country-complex="SA"/>
    </style:style>
    <style:style style:name="apple-converted-space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y2iqfc" style:family="text" style:parent-style-name="Основной_20_шрифт_20_абзаца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801cm" fo:margin-left="0.801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801cm" fo:margin-left="0.80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801cm" fo:margin-left="0.801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318cm" fo:margin-left="4.5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318cm" fo:margin-left="8.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13cm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318cm" fo:margin-left="4.5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318cm" fo:margin-left="8.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13cm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P3" style:family="paragraph" style:parent-style-name="Header">
      <style:paragraph-properties fo:margin-left="0cm" fo:margin-right="0.63cm" fo:text-indent="0.63cm" style:auto-text-indent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ru" fo:country="RU"/>
    </style:style>
    <style:style style:name="MT1" style:family="text">
      <style:text-properties fo:language="ru" fo:country="RU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6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5"><draw:text-box fo:min-height="0.058cm" fo:min-width="0.041cm"><text:p text:style-name="MP2"><text:span text:style-name="Page_20_Number"><text:span text:style-name="MT1"><text:s text:c="2"/><text:tab/>Инструкция по подготовке и оформлению статей для «Вестника СибГУТИ»<text:tab/></text:span></text:span><text:span text:style-name="Page_20_Number"><text:page-number text:select-page="current">7</text:page-number></text:span></text:p></draw:text-box></draw:frame></text:p>
      </style:header>
      <style:header-first>
        <text:p text:style-name="MP2"><text:span text:style-name="MT1"><text:tab/>Вестник СибГУТИ.</text:span> <text:span text:style-name="MT1"><text:s/>Том 17.</text:span> <text:span text:style-name="MT1"><text:s/>2023. <text:s/>№ 1</text:span><text:tab/><text:span text:style-name="Page_20_Number"><text:page-number text:select-page="current">1</text:page-number></text:span></text:p>
      </style:header-first>
      <style:header-left>
        <text:p text:style-name="MP3"><draw:frame draw:style-name="Mfr1" draw:name="Врезка2" text:anchor-type="paragraph" svg:y="0.002cm" draw:z-index="9"><draw:text-box fo:min-height="0.058cm" fo:min-width="0.041cm"><text:p text:style-name="Header"><text:span text:style-name="Page_20_Number"><text:page-number text:select-page="current">8</text:page-number></text:span></text:p></draw:text-box></draw:frame><text:tab/>А. Н. Фионов, И. О. Фамилия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струкция для авторов</dc:title>
    <dc:subject>Вестник СибГУТИ</dc:subject>
    <meta:initial-creator>Фионов А.Н.</meta:initial-creator>
    <meta:creation-date>2023-01-23T22:05:00</meta:creation-date>
    <dc:date>2023-03-14T12:02:53.913000000</dc:date>
    <meta:print-date>2013-09-10T11:21:00</meta:print-date>
    <meta:editing-cycles>22</meta:editing-cycles>
    <meta:editing-duration>PT2H54M53S</meta:editing-duration>
    <meta:generator>LibreOffice/5.3.0.3$Windows_X86_64 LibreOffice_project/7074905676c47b82bbcfbea1aeefc84afe1c50e1</meta:generator>
    <dc:creator>Фионов А. Н.</dc:creator>
    <meta:document-statistic meta:table-count="5" meta:image-count="2" meta:object-count="16" meta:page-count="8" meta:paragraph-count="158" meta:word-count="2630" meta:character-count="19079" meta:non-whitespace-character-count="16567"/>
    <meta:user-defined meta:name="MTPreferenceSource">vestnik.eqp</meta:user-defined>
    <meta:user-defined meta:name="MTPreferences">[Styles]
Text=Euclid
Function=Euclid
Variable=Euclid,I
LCGreek=Euclid Symbol,I
UCGreek=Euclid Symbol
Symbol=Euclid Symbol
Vector=Euclid,B
Number=Euclid
User1=Courier New
User2=Times New Roman
MTExtra=Euclid Extra

[Sizes]
Full=10 pt
Script=</meta:user-defined>
    <meta:user-defined meta:name="MTPreferences 1">80 %
ScriptScript=60 %
Symbol=140 %
SubSymbol=120 %
User1=75 %
User2=150 %
SmallLargeIncr=1 pt

[Spacing]
LineSpacing=150 %
MatrixRowSpacing=150 %
MatrixColSpacing=100 %
SuperscriptHeight=40 %
SubscriptDepth=20 %
SubSupGap=8 %
LimHeight=40 </meta:user-defined>
    <meta:user-defined meta:name="MTPreferences 2">%
LimDepth=90 %
LimLineSpacing=100 %
NumerHeight=35 %
DenomDepth=90 %
FractBarOver=5 %
FractBarThick=5 %
SubFractBarThick=2,5 %
FractGap=8 %
FenceOver=0 %
OperSpacing=120 %
NonOperSpacing=100 %
CharWidth=0 %
MinGap=8 %
VertRadGap=10 %
Horiz</meta:user-defined>
    <meta:user-defined meta:name="MTPreferences 3" meta:value-type="string">RadGap=15 %
RadWidth=100 %
EmbellGap=12,5 %
PrimeHeight=45 %
BoxStrokeThick=5 %
StikeThruThick=5 %
MatrixLineThick=5 %
RadStrokeThick=5 %
HorizFenceGap=20 %

</meta:user-defined>
    <meta:user-defined meta:name="MTWinEqns" meta:value-type="boolean">true</meta:user-defined>
  </office:meta>
</office:document-meta>
</file>

<file path=Object 10/content.xml><?xml version="1.0" encoding="utf-8"?>
<math xmlns="http://www.w3.org/1998/Math/MathML" display="block">
  <semantics>
    <msub>
      <mi>k</mi>
      <mn>0</mn>
    </msub>
    <annotation encoding="StarMath 5.0">k_0</annotation>
  </semantics>
</math>
</file>

<file path=Object 11/content.xml><?xml version="1.0" encoding="utf-8"?>
<math xmlns="http://www.w3.org/1998/Math/MathML" display="block">
  <semantics>
    <mrow>
      <msub>
        <mi>U</mi>
        <mi mathvariant="italic">пор</mi>
      </msub>
      <mo stretchy="false">=</mo>
      <mrow>
        <mstyle mathvariant="italic">
          <mn>12</mn>
        </mstyle>
        <mi>В</mi>
      </mrow>
    </mrow>
    <annotation encoding="StarMath 5.0">U_{ пор }={ ital 12В }</annotation>
  </semantics>
</math>
</file>

<file path=Object 12/content.xml><?xml version="1.0" encoding="utf-8"?>
<math xmlns="http://www.w3.org/1998/Math/MathML" display="block">
  <semantics>
    <mrow>
      <mrow>
        <msub>
          <mi>U</mi>
          <mstyle mathvariant="normal">
            <mi>пор</mi>
          </mstyle>
        </msub>
        <mo stretchy="false">=</mo>
        <mn>12</mn>
      </mrow>
      <mstyle mathvariant="normal">
        <mi mathvariant="normal">В</mi>
      </mstyle>
    </mrow>
    <annotation encoding="StarMath 5.0">U_{ nitalic пор }=12{ nitalic В }</annotation>
  </semantics>
</math>
</file>

<file path=Object 13/content.xml><?xml version="1.0" encoding="utf-8"?>
<math xmlns="http://www.w3.org/1998/Math/MathML" display="block">
  <semantics>
    <mrow>
      <mi mathvariant="normal">Δ</mi>
      <mo stretchy="false">=</mo>
      <mrow>
        <mi>γ</mi>
        <mo stretchy="false">−</mo>
        <mi>μ</mi>
      </mrow>
    </mrow>
    <annotation encoding="StarMath 5.0">%DELTA = %igamma - %imu</annotation>
  </semantics>
</math>
</file>

<file path=Object 1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 x )</annotation>
  </semantics>
</math>
</file>

<file path=Object 15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+b^2=c^2</annotation>
  </semantics>
</math>
</file>

<file path=Object 17/content.xml><?xml version="1.0" encoding="utf-8"?>
<math xmlns="http://www.w3.org/1998/Math/MathML" display="block">
  <semantics>
    <mrow>
      <mstyle mathvariant="italic">
        <mi mathvariant="italic">sin</mi>
      </mstyle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{ italic sin }( x+1 )</annotation>
  </semantics>
</math>
</file>

<file path=Object 2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 </annotation>
  </semantics>
</math>
</file>

<file path=Object 3/content.xml><?xml version="1.0" encoding="utf-8"?>
<math xmlns="http://www.w3.org/1998/Math/MathML" display="block">
  <semantics>
    <msup>
      <mi>e</mi>
      <mstyle mathvariant="normal">
        <mi>аргумент</mi>
      </mstyle>
    </msup>
    <annotation encoding="StarMath 5.0">e^{ nitalic аргумент }</annotation>
  </semantics>
</math>
</file>

<file path=Object 4/content.xml><?xml version="1.0" encoding="utf-8"?>
<math xmlns="http://www.w3.org/1998/Math/MathML" display="block">
  <semantics>
    <mrow>
      <mi>exp</mi>
      <mrow>
        <mo fence="true" stretchy="false">(</mo>
        <mrow>
          <mstyle mathvariant="normal">
            <mi>аргумент</mi>
          </mstyle>
        </mrow>
        <mo fence="true" stretchy="false">)</mo>
      </mrow>
    </mrow>
    <annotation encoding="StarMath 5.0">exp( {nitalic аргумент} )</annotation>
  </semantics>
</math>
</file>

<file path=Object 5/content.xml><?xml version="1.0" encoding="utf-8"?>
<math xmlns="http://www.w3.org/1998/Math/MathML" display="block">
  <semantics>
    <mrow>
      <mi>x</mi>
      <mo stretchy="false">+</mo>
      <mn>1</mn>
    </mrow>
    <annotation encoding="StarMath 5.0">x+1</annotation>
  </semantics>
</math>
</file>

<file path=Object 6/content.xml><?xml version="1.0" encoding="utf-8"?>
<math xmlns="http://www.w3.org/1998/Math/MathML" display="block">
  <semantics>
    <mrow>
      <msup>
        <mi>x</mi>
        <mn>2</mn>
      </msup>
      <mo stretchy="false">+</mo>
      <mstyle mathvariant="normal">
        <mi>const</mi>
      </mstyle>
    </mrow>
    <annotation encoding="StarMath 5.0">x^2+{nitalic const}</annotation>
  </semantics>
</math>
</file>

<file path=Object 7/content.xml><?xml version="1.0" encoding="utf-8"?>
<math xmlns="http://www.w3.org/1998/Math/MathML" display="block">
  <semantics>
    <mrow>
      <mi>sin</mi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sin( x+1 )</annotation>
  </semantics>
</math>
</file>

<file path=Object 8/content.xml><?xml version="1.0" encoding="utf-8"?>
<math xmlns="http://www.w3.org/1998/Math/MathML" display="block">
  <semantics>
    <mrow>
      <msup>
        <mi>x</mi>
        <mn>2</mn>
      </msup>
      <mo stretchy="false">+</mo>
      <mstyle mathvariant="italic">
        <mi mathvariant="italic">const</mi>
      </mstyle>
    </mrow>
    <annotation encoding="StarMath 5.0">x^2+{ ital const }</annotation>
  </semantics>
</math>
</file>

<file path=Object 9/content.xml><?xml version="1.0" encoding="utf-8"?>
<math xmlns="http://www.w3.org/1998/Math/MathML" display="block">
  <semantics>
    <mrow>
      <mi>k</mi>
      <mn>0</mn>
    </mrow>
    <annotation encoding="StarMath 5.0">k0</annotation>
  </semantics>
</math>
</file>